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penSymbol, 'Arial Unicode MS'" svg:font-family="'OpenSymbol, 'Arial Unicode MS'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.004cm" fo:margin-top="0cm" fo:margin-bottom="0cm" table:align="left" style:writing-mode="lr-tb"/>
    </style:style>
    <style:style style:name="Tabella1.A" style:family="table-column">
      <style:table-column-properties style:column-width="7.909cm"/>
    </style:style>
    <style:style style:name="Tabella1.B" style:family="table-column">
      <style:table-column-properties style:column-width="4.817cm"/>
    </style:style>
    <style:style style:name="Tabella1.C" style:family="table-column">
      <style:table-column-properties style:column-width="4.2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5pt solid #000000"/>
    </style:style>
    <style:style style:name="Tabella1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1.A2" style:family="table-cell">
      <style:table-cell-properties fo:padding="0.097cm" fo:border-left="0.5pt solid #000000" fo:border-right="none" fo:border-top="0.5pt solid #000000" fo:border-bottom="0.25pt solid #000000"/>
    </style:style>
    <style:style style:name="Tabella1.B2" style:family="table-cell">
      <style:table-cell-properties fo:padding="0.097cm" fo:border-left="0.25pt solid #000000" fo:border-right="none" fo:border-top="0.5pt solid #000000" fo:border-bottom="0.25pt solid #000000"/>
    </style:style>
    <style:style style:name="Tabella1.C2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la1.A3" style:family="table-cell">
      <style:table-cell-properties fo:padding="0.097cm" fo:border-left="0.5pt solid #000000" fo:border-right="none" fo:border-top="0.25pt solid #000000" fo:border-bottom="0.5pt solid #000000"/>
    </style:style>
    <style:style style:name="Tabella1.C3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la1.C4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la1.A5" style:family="table-cell">
      <style:table-cell-properties fo:padding="0.097cm" fo:border-left="0.25pt solid #000000" fo:border-right="none" fo:border-top="none" fo:border-bottom="0.25pt solid #000000"/>
    </style:style>
    <style:style style:name="Tabella1.C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Garamond" fo:font-size="12pt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Garamond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 fo:orphans="0" fo:widows="0"/>
      <style:text-properties style:font-name="Garamond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Garamond" fo:font-size="12pt" fo:font-style="italic" style:font-size-asian="12pt" style:font-style-asian="italic" style:font-size-complex="12pt"/>
    </style:style>
    <style:style style:name="T1" style:family="text">
      <style:text-properties style:font-name="Garamond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aramond" fo:font-size="12pt" style:font-size-asian="12pt" style:font-name-complex="Times New Roman" style:font-size-complex="12pt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style:font-size-asian="12pt" style:font-name-complex="Georgia" style:font-size-complex="12pt"/>
    </style:style>
    <style:style style:name="T7" style:family="text">
      <style:text-properties style:font-name="Garamond" fo:font-size="12pt" style:font-size-asian="12pt" style:language-asian="it" style:country-asian="IT" style:font-size-complex="12pt"/>
    </style:style>
    <style:style style:name="T8" style:family="text"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Garamond" fo:font-size="12pt" fo:font-style="italic" style:font-size-asian="12pt" style:font-style-asian="italic" style:font-size-complex="12pt"/>
    </style:style>
    <style:style style:name="T10" style:family="text">
      <style:text-properties style:font-name="Garamond" fo:font-size="12pt" fo:font-style="italic" style:font-size-asian="12pt" style:language-asian="it" style:country-asian="IT" style:font-style-asian="italic" style:font-size-complex="12pt"/>
    </style:style>
    <style:style style:name="T11" style:family="text">
      <style:text-properties style:font-name="Garamond" fo:font-size="9pt" style:font-size-asian="9pt" style:font-name-complex="Times New Roman" style:font-size-complex="9pt"/>
    </style:style>
    <style:style style:name="T12" style:family="text">
      <style:text-properties fo:text-transform="uppercase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13" style:family="text">
      <style:text-properties fo:color="#000000" loext:opacity="100%" style:font-name="Garamond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ODELLO “A” </text:span><text:span text:style-name="T4">– </text:span><text:span text:style-name="T2">MANIFESTAZIONE DI INTERESSE E DISPONIBILITÀ A SVOLGERE LA FUNZIONE DI COMPONENTE DELL’ORGANO DI CONTROLLO (COLLEGIO SINDACALE)</text:span><text:span text:style-name="T3"> </text:span><text:span text:style-name="T12">CoNSORZIO Società della salute amiata senese e val d’orcia – valdichiana senese</text:span></text:p>
      <text:p text:style-name="P9"/>
      <text:p text:style-name="P7"><text:span text:style-name="T1"><text:s text:c="71"/>Al Direttore della SDS</text:span></text:p>
      <text:p text:style-name="P7"><text:span text:style-name="T1"><text:tab/><text:tab/>Via Provinciale n. 5</text:span></text:p>
      <text:p text:style-name="P7"><text:span text:style-name="T1">53040 GRACCIANO – MONTEPULCIANO (SIENA)</text:span></text:p>
      <text:p text:style-name="P6"><text:span text:style-name="T4"><text:s text:c="78"/></text:span></text:p>
      <text:p text:style-name="P6"><text:span text:style-name="T4">Il/La sottoscritto/a_________________________________________________________________</text:span></text:p>
      <text:p text:style-name="P6"><text:span text:style-name="T4">nato/a a ________________________________________ , il ___________ , provincia ______­­____</text:span></text:p>
      <text:p text:style-name="P6"><text:span text:style-name="T4">residente in ______________________________________________provincia_________________</text:span></text:p>
      <text:p text:style-name="P6"><text:span text:style-name="T4">via/piazza________________________________________________ , n. ______CAP __________</text:span></text:p>
      <text:p text:style-name="P6"><text:span text:style-name="T4">codice fiscale ________________________, partita IVA </text:span><text:span text:style-name="T8">(eventuale)</text:span><text:span text:style-name="T4"> ___________________________;</text:span></text:p>
      <text:p text:style-name="P6"><text:span text:style-name="T4">avendo preso visione del “AVVISO PUBBLICO DI SELEZIONE PER LA NOMINA DEI COMPONENTI L’ORGANO DI CONTROLLO (COLLEGIO SINDACALE) DELLA SOCIETA’ DELLA SALUTE AMIATA SENESE E VAL D’ORCIA – VALDICHIANA SENESE”, pubblicato il 30/08/2023 nel sito internet sdschianaamiataorcia.it sezione BANDI e Amministrazione Trasparente – Sez. BANDI DI CONCORSO e accettandone integralmente le condizioni e prescrizioni, senza alcuna riserva,</text:span></text:p>
      <text:p text:style-name="P8"><text:span text:style-name="T2">PROPONE</text:span></text:p>
      <text:p text:style-name="P6"><text:span text:style-name="T4">la propria candidatura per l’eventuale conferimento dell’incarico di componente dell’Organo di controllo (collegio sindacale) della SDS Amiata Senese e Val d’Orcia – Valdichiana Senese.</text:span></text:p>
      <text:p text:style-name="P6"><text:span text:style-name="T4">A tal fine, consapevole delle sanzioni penali previste dall'art. 76 del D.P.R. 445/2000 e s.m.i., per le ipotesi di falsità in atti ed affermazioni mendaci, a norma degli artt. 46 e 47 del medesimo D.P.R.</text:span></text:p>
      <text:p text:style-name="P8"><text:span text:style-name="T2">DICHIARA</text:span></text:p>
      <text:p text:style-name="P2"><text:span text:style-name="T6">1) di essere </text:span><text:span text:style-name="T7">iscritto al registro di cui al capo III del D. Lgs 27 gennaio 2010, n. 39 “</text:span><text:span text:style-name="T10">Attuazione delle direttiva 2006/43/CE relativa alle revisioni legali dei conti e dei conti consolidati …</text:span><text:span text:style-name="T7">”, </text:span><text:span text:style-name="T6">al n. ______ dal _______________ (indicare giorno, mese ed anno);</text:span></text:p>
      <text:p text:style-name="P2"><text:span text:style-name="T6">2) di non trovarsi nelle situazioni di decadenza, d'ineleggibilità e d'incompatibilità all'incarico stabilite dalla legge;</text:span></text:p>
      <text:p text:style-name="P2"><text:span text:style-name="T6">3) di ricoprire e /o di aver ricoperto le seguenti altre cariche / funzioni / incarichi in enti aziende società e organismi </text:span><text:span text:style-name="T9">(aggiungere righe se non sufficienti)</text:span><text:span text:style-name="T6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Ente/Azienda/Società/Organismo</text:p>
            <text:p text:style-name="P13"><text:soft-page-break/>(indicare denominazione, ragione sociale, indirizzo e codice fiscale)</text:p>
          </table:table-cell>
          <table:table-cell table:style-name="Tabella1.A1" office:value-type="string">
            <text:p text:style-name="P11">Carica / funzione / incarico</text:p>
          </table:table-cell>
          <table:table-cell table:style-name="Tabella1.C1" office:value-type="string">
            <text:p text:style-name="P1">Periodo</text:p>
            <text:p text:style-name="P1"><text:soft-page-break/>dal / al (gg/mese/anno)</text:p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3" office:value-type="string">
            <text:p text:style-name="P12"/>
          </table:table-cell>
        </table:table-row>
        <table:table-row table:style-name="Tabella1.1"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C4" office:value-type="string">
            <text:p text:style-name="P12"/>
          </table:table-cell>
        </table:table-row>
        <table:table-row table:style-name="Tabella1.1"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C5" office:value-type="string">
            <text:p text:style-name="P12"/>
          </table:table-cell>
        </table:table-row>
        <table:table-row table:style-name="Tabella1.1"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C5" office:value-type="string">
            <text:p text:style-name="P12"/>
          </table:table-cell>
        </table:table-row>
      </table:table>
      <text:p text:style-name="P3"/>
      <text:p text:style-name="P6"><text:span text:style-name="T4">4) di essere immediatamente disponibile, qualora venga selezionato, all’assunzione dell’incarico e a consegnare i documenti, nonché a rilasciare le dichiarazioni e attestazioni di rito come previsti nell’avviso oggetto della presente manifestazione d’interesse, nonché ad accettare l’</text:span><text:span text:style-name="T7">assoggettamento alle norme interne previste per gli organi della SDS</text:span><text:span text:style-name="T4">.</text:span></text:p>
      <text:p text:style-name="P8"><text:span text:style-name="T2">DICHIARA ALTRESÌ</text:span></text:p>
      <text:p text:style-name="P6"><text:span text:style-name="T4">di essere a conoscenza che, ai sensi</text:span><text:span text:style-name="T7"> del </text:span><text:span text:style-name="T5">Regolamento (UE) 2016/679 GDPR, nonché</text:span><text:span text:style-name="T4"> del D.Lgs n. 196/2003 e s.m.i., (codice in materia di protezione dei dati personali), i dati forniti saranno raccolti presso la SDS Amiata Senese e Val d’Orcia – Valdichiana Senese. </text:span><text:span text:style-name="T13">Essi saranno trattati mediante supporto cartaceo e/o informatico / digitale per le sole finalità connesse all’espletamento della presente procedura di selezione per l’affidamento dell’incarico e, successivamente, per quelle inerenti la gestione del rapporto eventualmente instaurato con il consorzio.</text:span></text:p>
      <text:p text:style-name="P10"/>
      <text:p text:style-name="P6"><text:bookmark text:name="_GoBack"/><text:span text:style-name="T4">Il sottoscritto chiede che qualsiasi comunicazione relativa alla presente selezione avvenga tramite Posta Elettronica Certificata (PEC) al proprio indirizzo e si impegna inoltre a comunicare tempestivamente ogni variazione dei dati sopra riportati.</text:span></text:p>
      <text:p text:style-name="P10"/>
      <text:p text:style-name="P6"><text:span text:style-name="T4">Allega alla presente, debitamente sottoscritti (*):</text:span></text:p>
      <text:p text:style-name="P6"><text:span text:style-name="T4">1) curriculum vitae in formato europeo</text:span></text:p>
      <text:p text:style-name="P6"><text:span text:style-name="T4">2) </text:span><text:span text:style-name="T6">fotocopia non autenticata del documento d'identità in corso di validità</text:span></text:p>
      <text:p text:style-name="P4"/>
      <text:p text:style-name="P5"><text:span text:style-name="T4">Luogo e data ________________</text:span></text:p>
      <text:p text:style-name="P5"><text:span text:style-name="T4"><text:tab/><text:tab/><text:tab/><text:tab/><text:tab/><text:tab/><text:tab/><text:tab/><text:tab/><text:tab/>FIRMA</text:span></text:p>
      <text:p text:style-name="P5"><text:soft-page-break/><text:span text:style-name="T11">(*) La presente manifestazione di interesse e tutti i documenti che vi sono richiamati devono essere sottoscritti con firma elettronica qualificata, pena l’inammissibilità ai fini del procedi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penSymbol, 'Arial Unicode MS'" svg:font-family="'OpenSymbol, 'Arial Unicode MS'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SimSun" style:font-size-asian="10pt" style:language-asian="ja" style:country-asian="JP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SimSun" style:font-size-asian="10pt" style:language-asian="ja" style:country-asian="JP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font-size="11pt" style:letter-kerning="tru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tru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33cm" fo:padding-bottom="1.134cm" fo:padding-left="1.134cm" fo:padding-right="1.134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Magrini</meta:initial-creator>
    <dc:creator>sabrina anselmi</dc:creator>
    <meta:editing-cycles>3</meta:editing-cycles>
    <meta:print-date>2018-05-04T00:30:00</meta:print-date>
    <meta:creation-date>2023-08-25T14:43:00</meta:creation-date>
    <dc:date>2023-08-30T13:41:27.094876500</dc:date>
    <meta:generator>LibreOffice/7.1.0.3$Windows_X86_64 LibreOffice_project/f6099ecf3d29644b5008cc8f48f42f4a40986e4c</meta:generator>
    <meta:document-statistic meta:table-count="1" meta:image-count="0" meta:object-count="0" meta:page-count="3" meta:paragraph-count="33" meta:word-count="501" meta:character-count="4000" meta:non-whitespace-character-count="3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zzaMODELLO_A_bandoCollegioSindacale_SDS.dotx" xlink:href=""/>
  </office:meta>
</office:document-meta>
</file>