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9cm"/>
    </style:style>
    <style:style style:name="co2" style:family="table-column">
      <style:table-column-properties fo:break-before="auto" style:column-width="4.06cm"/>
    </style:style>
    <style:style style:name="co3" style:family="table-column">
      <style:table-column-properties fo:break-before="auto" style:column-width="5.586cm"/>
    </style:style>
    <style:style style:name="co4" style:family="table-column">
      <style:table-column-properties fo:break-before="auto" style:column-width="4.722cm"/>
    </style:style>
    <style:style style:name="co5" style:family="table-column">
      <style:table-column-properties fo:break-before="auto" style:column-width="6.883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3.082cm"/>
    </style:style>
    <style:style style:name="co8" style:family="table-column">
      <style:table-column-properties fo:break-before="auto" style:column-width="55.079cm"/>
    </style:style>
    <style:style style:name="co9" style:family="table-column">
      <style:table-column-properties fo:break-before="auto" style:column-width="3.485cm"/>
    </style:style>
    <style:style style:name="co10" style:family="table-column">
      <style:table-column-properties fo:break-before="auto" style:column-width="2.535cm"/>
    </style:style>
    <style:style style:name="co11" style:family="table-column">
      <style:table-column-properties fo:break-before="auto" style:column-width="1.85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ulatoRicerc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abulatoRicerc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office:value-type="string">
            <text:p>DATA PROPOSTA</text:p>
          </table:table-cell>
          <table:table-cell office:value-type="string">
            <text:p>NUMERO PROPOSTA</text:p>
          </table:table-cell>
          <table:table-cell office:value-type="string">
            <text:p>DESCRIZIONE SETTORE</text:p>
          </table:table-cell>
          <table:table-cell office:value-type="string">
            <text:p>DESCRIZIONE TIPO ATTO</text:p>
          </table:table-cell>
          <table:table-cell office:value-type="string">
            <text:p>DESCRIZIONE SOTTOTIPO ATTO</text:p>
          </table:table-cell>
          <table:table-cell office:value-type="string">
            <text:p>DATA ATTO</text:p>
          </table:table-cell>
          <table:table-cell office:value-type="string">
            <text:p>NUMERO ATTO</text:p>
          </table:table-cell>
          <table:table-cell office:value-type="string">
            <text:p>OGGETTO</text:p>
          </table:table-cell>
          <table:table-cell office:value-type="string">
            <text:p>DATA AFFISSIONE</text:p>
          </table:table-cell>
          <table:table-cell office:value-type="string">
            <text:p>ARCHIVIATA</text:p>
          </table:table-cell>
          <table:table-cell table:number-columns-repeated="1014"/>
        </table:table-row>
        <table:table-row table:style-name="ro1">
          <table:table-cell office:value-type="string">
            <text:p>29/05/2020</text:p>
          </table:table-cell>
          <table:table-cell office:value-type="string">
            <text:p>35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29/05/2020</text:p>
          </table:table-cell>
          <table:table-cell office:value-type="string">
            <text:p>129</text:p>
          </table:table-cell>
          <table:table-cell office:value-type="string">
            <text:p>Progetto “PROSPETTIVA” POR FSE 2014/2020 – C.P. 147276 - <text:s/>CUP J79J16000620006 -Liquidazione fatture residuo 10% quota di attività</text:p>
          </table:table-cell>
          <table:table-cell office:value-type="string">
            <text:p>03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9/05/2020</text:p>
          </table:table-cell>
          <table:table-cell office:value-type="string">
            <text:p>36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29/05/2020</text:p>
          </table:table-cell>
          <table:table-cell office:value-type="string">
            <text:p>130</text:p>
          </table:table-cell>
          <table:table-cell office:value-type="string">
            <text:p>POR FSE 2014/2020 - Progetto DARIO c.p. 168224 - Liquidazione buoni servizio operatori economici</text:p>
          </table:table-cell>
          <table:table-cell office:value-type="string">
            <text:p>03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3/06/2020</text:p>
          </table:table-cell>
          <table:table-cell office:value-type="string">
            <text:p>18</text:p>
          </table:table-cell>
          <table:table-cell office:value-type="string">
            <text:p>UFFICIO SEGRETERIA AMIATA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3/06/2020</text:p>
          </table:table-cell>
          <table:table-cell office:value-type="string">
            <text:p>131</text:p>
          </table:table-cell>
          <table:table-cell office:value-type="string">
            <text:p>Progetto "Con Noi e Dopo di Noi" - Liquidazione spese in favore della Venerabile Arciconfraternita di Misericordia di Sarteano.</text:p>
          </table:table-cell>
          <table:table-cell office:value-type="string">
            <text:p>03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5/06/2020</text:p>
          </table:table-cell>
          <table:table-cell office:value-type="string">
            <text:p>37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5/06/2020</text:p>
          </table:table-cell>
          <table:table-cell office:value-type="string">
            <text:p>132</text:p>
          </table:table-cell>
          <table:table-cell office:value-type="string">
            <text:p>Rettifica Determina 130 del 29.05.2020 "POR FSE 2014/2020 - Progetto DARIO c.p. 168224 - Liquidazione buoni servizio operatori economici"</text:p>
          </table:table-cell>
          <table:table-cell office:value-type="string">
            <text:p>05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9/06/2020</text:p>
          </table:table-cell>
          <table:table-cell office:value-type="string">
            <text:p>38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9/06/2020</text:p>
          </table:table-cell>
          <table:table-cell office:value-type="string">
            <text:p>133</text:p>
          </table:table-cell>
          <table:table-cell office:value-type="string">
            <text:p>Progetto DARIO - cp 168224 - Pagamento prestazioni operatore economico Trabalzini</text:p>
          </table:table-cell>
          <table:table-cell office:value-type="string">
            <text:p>09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9/06/2020</text:p>
          </table:table-cell>
          <table:table-cell office:value-type="string">
            <text:p>39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senza Rilevanza Contabile</text:p>
          </table:table-cell>
          <table:table-cell office:value-type="string">
            <text:p>09/06/2020</text:p>
          </table:table-cell>
          <table:table-cell office:value-type="string">
            <text:p>134</text:p>
          </table:table-cell>
          <table:table-cell office:value-type="string">
            <text:p>Approvazione PIS/PIS Profilo di Salute e POA anno 2020</text:p>
          </table:table-cell>
          <table:table-cell office:value-type="string">
            <text:p>09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5/06/2020</text:p>
          </table:table-cell>
          <table:table-cell office:value-type="string">
            <text:p>72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1/06/2020</text:p>
          </table:table-cell>
          <table:table-cell office:value-type="string">
            <text:p>135</text:p>
          </table:table-cell>
          <table:table-cell office:value-type="string">
            <text:p>RSA COCCONI BERNABEI- LIQUIDAZIONE FATTURE GENNAIO-APRILE 2020</text:p>
          </table:table-cell>
          <table:table-cell office:value-type="string">
            <text:p>16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5/06/2020</text:p>
          </table:table-cell>
          <table:table-cell office:value-type="string">
            <text:p>82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1/06/2020</text:p>
          </table:table-cell>
          <table:table-cell office:value-type="string">
            <text:p>136</text:p>
          </table:table-cell>
          <table:table-cell office:value-type="string">
            <text:p>PROVINCIA TOSCANA ADDOLORATA RSA VILLA SERENA-LIQUIDAZIONE FATTURE GENNAIO-APRILE 2020</text:p>
          </table:table-cell>
          <table:table-cell office:value-type="string">
            <text:p>16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5/06/2020</text:p>
          </table:table-cell>
          <table:table-cell office:value-type="string">
            <text:p>81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1/06/2020</text:p>
          </table:table-cell>
          <table:table-cell office:value-type="string">
            <text:p>137</text:p>
          </table:table-cell>
          <table:table-cell office:value-type="string">
            <text:p>FONDAZIONE O.D.A. FIRENZE ONLUS-LIQUIDAZIONE FATTURE GENNAIO-APRILE 2020</text:p>
          </table:table-cell>
          <table:table-cell office:value-type="string">
            <text:p>16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5/06/2020</text:p>
          </table:table-cell>
          <table:table-cell office:value-type="string">
            <text:p>80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1/06/2020</text:p>
          </table:table-cell>
          <table:table-cell office:value-type="string">
            <text:p>138</text:p>
          </table:table-cell>
          <table:table-cell office:value-type="string">
            <text:p>CENTRO VIRGINIA BORGHERI RSA VILLA CHIGI- LIQUIDAZIONE FATTURE GENNAIO-APRILE 2020</text:p>
          </table:table-cell>
          <table:table-cell office:value-type="string">
            <text:p>16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5/06/2020</text:p>
          </table:table-cell>
          <table:table-cell office:value-type="string">
            <text:p>79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1/06/2020</text:p>
          </table:table-cell>
          <table:table-cell office:value-type="string">
            <text:p>139</text:p>
          </table:table-cell>
          <table:table-cell office:value-type="string">
            <text:p>RSA REGINA MUNDI-LIQUIDAZIONE FATTURE FEBBRAIO-MARZO 2020</text:p>
          </table:table-cell>
          <table:table-cell office:value-type="string">
            <text:p>16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5/06/2020</text:p>
          </table:table-cell>
          <table:table-cell office:value-type="string">
            <text:p>78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1/06/2020</text:p>
          </table:table-cell>
          <table:table-cell office:value-type="string">
            <text:p>140</text:p>
          </table:table-cell>
          <table:table-cell office:value-type="string">
            <text:p>RSA COMUNALE SARTEANO-LIQUIDAZIONE FATTURE GENNAIO-APRILE 2020</text:p>
          </table:table-cell>
          <table:table-cell office:value-type="string">
            <text:p>16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5/06/2020</text:p>
          </table:table-cell>
          <table:table-cell office:value-type="string">
            <text:p>77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1/06/2020</text:p>
          </table:table-cell>
          <table:table-cell office:value-type="string">
            <text:p>141</text:p>
          </table:table-cell>
          <table:table-cell office:value-type="string">
            <text:p>ISTITUTO M. REDDITI- LIQUIDAZIONE FATTURE CENTRO DIURNO GENNAIO-MARZO 2020</text:p>
          </table:table-cell>
          <table:table-cell office:value-type="string">
            <text:p>16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5/06/2020</text:p>
          </table:table-cell>
          <table:table-cell office:value-type="string">
            <text:p>74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1/06/2020</text:p>
          </table:table-cell>
          <table:table-cell office:value-type="string">
            <text:p>142</text:p>
          </table:table-cell>
          <table:table-cell office:value-type="string">
            <text:p>RSA CASA FAMIGLIA-LIQUIDAZIONE FATTURE GENNAIO-MARZO 2020</text:p>
          </table:table-cell>
          <table:table-cell office:value-type="string">
            <text:p>16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5/06/2020</text:p>
          </table:table-cell>
          <table:table-cell office:value-type="string">
            <text:p>75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1/06/2020</text:p>
          </table:table-cell>
          <table:table-cell office:value-type="string">
            <text:p>143</text:p>
          </table:table-cell>
          <table:table-cell office:value-type="string">
            <text:p>CENTRO DIURNO CASA FAMIGLIA-LIQUIDAZIONE FATTURE GENNAIO-MARZO 2020</text:p>
          </table:table-cell>
          <table:table-cell office:value-type="string">
            <text:p>16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5/06/2020</text:p>
          </table:table-cell>
          <table:table-cell office:value-type="string">
            <text:p>73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1/06/2020</text:p>
          </table:table-cell>
          <table:table-cell office:value-type="string">
            <text:p>144</text:p>
          </table:table-cell>
          <table:table-cell office:value-type="string">
            <text:p>RSA ARCICONFRATERNITA MISERICORDIA SARTEANO-LIQUIDAZIONE FATTURE GENNAIO-MARZO 2020</text:p>
          </table:table-cell>
          <table:table-cell office:value-type="string">
            <text:p>16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5/06/2020</text:p>
          </table:table-cell>
          <table:table-cell office:value-type="string">
            <text:p>76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1/06/2020</text:p>
          </table:table-cell>
          <table:table-cell office:value-type="string">
            <text:p>145</text:p>
          </table:table-cell>
          <table:table-cell office:value-type="string">
            <text:p>ISTITUTO M. REDDITI-LIQUIDAZIONE FATTURE RSA GENNAIO-APRILE 2020</text:p>
          </table:table-cell>
          <table:table-cell office:value-type="string">
            <text:p>16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12/06/2020</text:p>
          </table:table-cell>
          <table:table-cell office:value-type="string">
            <text:p>83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2/06/2020</text:p>
          </table:table-cell>
          <table:table-cell office:value-type="string">
            <text:p>146</text:p>
          </table:table-cell>
          <table:table-cell office:value-type="string">
            <text:p>CONSORZIO CHORA- LIQUIDAZIONE FATTURA SERVIZIO EDUCATIVA DOMICILIARE</text:p>
          </table:table-cell>
          <table:table-cell office:value-type="string">
            <text:p>16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12/06/2020</text:p>
          </table:table-cell>
          <table:table-cell office:value-type="string">
            <text:p>13</text:p>
          </table:table-cell>
          <table:table-cell office:value-type="string">
            <text:p>UFFICIO SOCIO SANITARIO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6/06/2020</text:p>
          </table:table-cell>
          <table:table-cell office:value-type="string">
            <text:p>147</text:p>
          </table:table-cell>
          <table:table-cell office:value-type="string">
            <text:p>Fondo Nazionale per le Non Autosufficienze per le gravissime disabilità - Concessione contributi a persone residenti nella Zona e liquidazione mensilità maggio 2020.</text:p>
          </table:table-cell>
          <table:table-cell office:value-type="string">
            <text:p>16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16/06/2020</text:p>
          </table:table-cell>
          <table:table-cell office:value-type="string">
            <text:p>40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6/06/2020</text:p>
          </table:table-cell>
          <table:table-cell office:value-type="string">
            <text:p>148</text:p>
          </table:table-cell>
          <table:table-cell office:value-type="string">
            <text:p>Progetto DARIO cp 168224 - Liquidazione fattura Coop. Sociale Di Vittorio</text:p>
          </table:table-cell>
          <table:table-cell office:value-type="string">
            <text:p>16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0/06/2020</text:p>
          </table:table-cell>
          <table:table-cell office:value-type="string">
            <text:p>41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senza Rilevanza Contabile</text:p>
          </table:table-cell>
          <table:table-cell office:value-type="string">
            <text:p>20/06/2020</text:p>
          </table:table-cell>
          <table:table-cell office:value-type="string">
            <text:p>149</text:p>
          </table:table-cell>
          <table:table-cell office:value-type="string">
            <text:p>Integrazione del contratto di servizio con il Consorzio Chora Società Cooperativa per l’estensione del servizio di Assistenza Educativa Domiciliare ai comuni dell’ambito <text:s/>Amiata Senese e Val d’Orcia.</text:p>
          </table:table-cell>
          <table:table-cell office:value-type="string">
            <text:p>22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2/06/2020</text:p>
          </table:table-cell>
          <table:table-cell office:value-type="string">
            <text:p>19</text:p>
          </table:table-cell>
          <table:table-cell office:value-type="string">
            <text:p>UFFICIO SEGRETERIA AMIATA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22/06/2020</text:p>
          </table:table-cell>
          <table:table-cell office:value-type="string">
            <text:p>150</text:p>
          </table:table-cell>
          <table:table-cell office:value-type="string">
            <text:p>Progetto "Con Noi e Dopo di Noi" - Liquidazione spese in favore della Cooperativa Sociale Il Prato</text:p>
          </table:table-cell>
          <table:table-cell office:value-type="string">
            <text:p>22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3/06/2020</text:p>
          </table:table-cell>
          <table:table-cell office:value-type="string">
            <text:p>85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Impegno</text:p>
          </table:table-cell>
          <table:table-cell office:value-type="string">
            <text:p>25/06/2020</text:p>
          </table:table-cell>
          <table:table-cell office:value-type="string">
            <text:p>151</text:p>
          </table:table-cell>
          <table:table-cell office:value-type="string">
            <text:p>Servizio RICOVERI PERMANENTI DI ANZIANI O ADULTI DISABILI IN STRUTTURE SOCIOSANITARIE – <text:s/>Determinazione quota sociale della retta e contributo integrativo a carico del comune di Montepulciano per la domanda Prot. n. 1328/2020.</text:p>
          </table:table-cell>
          <table:table-cell office:value-type="string">
            <text:p>25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5/06/2020</text:p>
          </table:table-cell>
          <table:table-cell office:value-type="string">
            <text:p>42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25/06/2020</text:p>
          </table:table-cell>
          <table:table-cell office:value-type="string">
            <text:p>152</text:p>
          </table:table-cell>
          <table:table-cell office:value-type="string">
            <text:p>PROGETTO PER LA VITA INDIPENDENTE - LIQUIDAZIONE MESE DI MAGGIO 2020</text:p>
          </table:table-cell>
          <table:table-cell office:value-type="string">
            <text:p>25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6/06/2020</text:p>
          </table:table-cell>
          <table:table-cell office:value-type="string">
            <text:p>43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senza Rilevanza Contabile</text:p>
          </table:table-cell>
          <table:table-cell office:value-type="string">
            <text:p>26/06/2020</text:p>
          </table:table-cell>
          <table:table-cell office:value-type="string">
            <text:p>153</text:p>
          </table:table-cell>
          <table:table-cell office:value-type="string">
            <text:p>Approvazione AVVISO DI ISTRUTTORIA PUBBLICA per la presentazione di manifestazione di interesse per la costituzione di un elenco di operatori economici erogatori di prestazioni relative ai buoni servizio finalizzati a garantire l'implementazione e l'ampliamento di azioni per il "Potenziamento dei servizi di continuità Ospedale-Terrtiorio- POST"</text:p>
          </table:table-cell>
          <table:table-cell office:value-type="string">
            <text:p>26/06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3/06/2020</text:p>
          </table:table-cell>
          <table:table-cell office:value-type="string">
            <text:p>84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Impegno</text:p>
          </table:table-cell>
          <table:table-cell office:value-type="string">
            <text:p>02/07/2020</text:p>
          </table:table-cell>
          <table:table-cell office:value-type="string">
            <text:p>154</text:p>
          </table:table-cell>
          <table:table-cell office:value-type="string">
            <text:p>"Inserimento urgente di mamma con bambino presso Paradiso Accomodations di Siena"</text:p>
          </table:table-cell>
          <table:table-cell office:value-type="string">
            <text:p>13/07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2/07/2020</text:p>
          </table:table-cell>
          <table:table-cell office:value-type="string">
            <text:p>87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3/07/2020</text:p>
          </table:table-cell>
          <table:table-cell office:value-type="string">
            <text:p>155</text:p>
          </table:table-cell>
          <table:table-cell office:value-type="string">
            <text:p>LIQUIDAZIONE FATTURA DEDAGROUP- CANONE 2020</text:p>
          </table:table-cell>
          <table:table-cell office:value-type="string">
            <text:p>13/07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2/07/2020</text:p>
          </table:table-cell>
          <table:table-cell office:value-type="string">
            <text:p>86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3/07/2020</text:p>
          </table:table-cell>
          <table:table-cell office:value-type="string">
            <text:p>156</text:p>
          </table:table-cell>
          <table:table-cell office:value-type="string">
            <text:p>LIQUIDAZIONE FATTURE ENTE SERRISTORI , <text:s/>MESI APRILE-MAGGIO 2020</text:p>
          </table:table-cell>
          <table:table-cell office:value-type="string">
            <text:p>13/07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3/07/2020</text:p>
          </table:table-cell>
          <table:table-cell office:value-type="string">
            <text:p>88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7/07/2020</text:p>
          </table:table-cell>
          <table:table-cell office:value-type="string">
            <text:p>157</text:p>
          </table:table-cell>
          <table:table-cell office:value-type="string">
            <text:p>FONDAZIONE THEVENIN-LIQUIDAZIONE FATTURA APRILE 2020</text:p>
          </table:table-cell>
          <table:table-cell office:value-type="string">
            <text:p>13/07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8/07/2020</text:p>
          </table:table-cell>
          <table:table-cell office:value-type="string">
            <text:p>20</text:p>
          </table:table-cell>
          <table:table-cell office:value-type="string">
            <text:p>UFFICIO SEGRETERIA AMIATA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9/07/2020</text:p>
          </table:table-cell>
          <table:table-cell office:value-type="string">
            <text:p>158</text:p>
          </table:table-cell>
          <table:table-cell office:value-type="string">
            <text:p>Contributi Gravissime Disabilità - Liquidazione mensilità GIUGNO 2020</text:p>
          </table:table-cell>
          <table:table-cell office:value-type="string">
            <text:p>13/07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9/07/2020</text:p>
          </table:table-cell>
          <table:table-cell office:value-type="string">
            <text:p>21</text:p>
          </table:table-cell>
          <table:table-cell office:value-type="string">
            <text:p>UFFICIO SEGRETERIA AMIATA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9/07/2020</text:p>
          </table:table-cell>
          <table:table-cell office:value-type="string">
            <text:p>159</text:p>
          </table:table-cell>
          <table:table-cell office:value-type="string">
            <text:p>Contributi Vita Indipendente - Liquidazione mensilità Giugno 2020</text:p>
          </table:table-cell>
          <table:table-cell office:value-type="string">
            <text:p>13/07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10/07/2020</text:p>
          </table:table-cell>
          <table:table-cell office:value-type="string">
            <text:p>14</text:p>
          </table:table-cell>
          <table:table-cell office:value-type="string">
            <text:p>UFFICIO SOCIO SANITARIO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4/07/2020</text:p>
          </table:table-cell>
          <table:table-cell office:value-type="string">
            <text:p>160</text:p>
          </table:table-cell>
          <table:table-cell office:value-type="string">
            <text:p>Fondo Nazionale per la Non Autosufficienza per le Gravissime Disabilità - Concessione contributi a persone residenti nella Zona e liquidazione mensilità giugno 2020</text:p>
          </table:table-cell>
          <table:table-cell office:value-type="string">
            <text:p>17/07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15/07/2020</text:p>
          </table:table-cell>
          <table:table-cell office:value-type="string">
            <text:p>91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Impegno</text:p>
          </table:table-cell>
          <table:table-cell office:value-type="string">
            <text:p>16/07/2020</text:p>
          </table:table-cell>
          <table:table-cell office:value-type="string">
            <text:p>161</text:p>
          </table:table-cell>
          <table:table-cell office:value-type="string">
            <text:p>COMPARTECIPAZIONE RSA TEMPORANEA UTENTE P.A. COMUNE DI SARTEANO</text:p>
          </table:table-cell>
          <table:table-cell office:value-type="string">
            <text:p>20/07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0/07/2020</text:p>
          </table:table-cell>
          <table:table-cell office:value-type="string">
            <text:p>44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20/07/2020</text:p>
          </table:table-cell>
          <table:table-cell office:value-type="string">
            <text:p>162</text:p>
          </table:table-cell>
          <table:table-cell office:value-type="string">
            <text:p>RIMBORSI VARI DALLA SDS ALLA ASL TOSCANA SUD EST</text:p>
          </table:table-cell>
          <table:table-cell office:value-type="string">
            <text:p>20/07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2/07/2020</text:p>
          </table:table-cell>
          <table:table-cell office:value-type="string">
            <text:p>45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22/07/2020</text:p>
          </table:table-cell>
          <table:table-cell office:value-type="string">
            <text:p>163</text:p>
          </table:table-cell>
          <table:table-cell office:value-type="string">
            <text:p>Rimborsi vari della SDS alla ASL Toscana Sud Est anno 2019</text:p>
          </table:table-cell>
          <table:table-cell office:value-type="string">
            <text:p>22/07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2/07/2020</text:p>
          </table:table-cell>
          <table:table-cell office:value-type="string">
            <text:p>46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senza Rilevanza Contabile</text:p>
          </table:table-cell>
          <table:table-cell office:value-type="string">
            <text:p>22/07/2020</text:p>
          </table:table-cell>
          <table:table-cell office:value-type="string">
            <text:p>164</text:p>
          </table:table-cell>
          <table:table-cell office:value-type="string">
            <text:p>Progetto POST - Ammissione domande candidature <text:s/>e nomina Commissione tecnica di Valutazione </text:p>
          </table:table-cell>
          <table:table-cell office:value-type="string">
            <text:p>22/07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17/07/2020</text:p>
          </table:table-cell>
          <table:table-cell office:value-type="string">
            <text:p>92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23/07/2020</text:p>
          </table:table-cell>
          <table:table-cell office:value-type="string">
            <text:p>165</text:p>
          </table:table-cell>
          <table:table-cell office:value-type="string">
            <text:p>LIQUIDAZIONE FATTURA PARADISO ACCOMODATIONS</text:p>
          </table:table-cell>
          <table:table-cell office:value-type="string">
            <text:p>23/07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14/07/2020</text:p>
          </table:table-cell>
          <table:table-cell office:value-type="string">
            <text:p>90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23/07/2020</text:p>
          </table:table-cell>
          <table:table-cell office:value-type="string">
            <text:p>166</text:p>
          </table:table-cell>
          <table:table-cell office:value-type="string">
            <text:p>COOP.ALICE SERVIZIO ACCOGLIENZA-LIQUIDAZIONE FATTURE NOVEMBRE 2019/MAGGIO 2020</text:p>
          </table:table-cell>
          <table:table-cell office:value-type="string">
            <text:p>23/07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3/07/2020</text:p>
          </table:table-cell>
          <table:table-cell office:value-type="string">
            <text:p>47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senza Rilevanza Contabile</text:p>
          </table:table-cell>
          <table:table-cell office:value-type="string">
            <text:p>23/07/2020</text:p>
          </table:table-cell>
          <table:table-cell office:value-type="string">
            <text:p>167</text:p>
          </table:table-cell>
          <table:table-cell office:value-type="string">
            <text:p>Progetto POST - Approvazione verbale commissione tecnica e convenzione per la realizzazione del progetto</text:p>
          </table:table-cell>
          <table:table-cell office:value-type="string">
            <text:p>23/07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30/07/2020</text:p>
          </table:table-cell>
          <table:table-cell office:value-type="string">
            <text:p>48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30/07/2020</text:p>
          </table:table-cell>
          <table:table-cell office:value-type="string">
            <text:p>168</text:p>
          </table:table-cell>
          <table:table-cell office:value-type="string">
            <text:p>Progetto per la vita indipendente - Liquidazione competenze Giugno 2020</text:p>
          </table:table-cell>
          <table:table-cell office:value-type="string">
            <text:p>30/07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30/07/2020</text:p>
          </table:table-cell>
          <table:table-cell office:value-type="string">
            <text:p>93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senza Rilevanza Contabile</text:p>
          </table:table-cell>
          <table:table-cell office:value-type="string">
            <text:p>30/07/2020</text:p>
          </table:table-cell>
          <table:table-cell office:value-type="string">
            <text:p>169</text:p>
          </table:table-cell>
          <table:table-cell office:value-type="string">
            <text:p>COMPARTECIPAZIONE RSA TEMPORANEA UTENTE COMUNE SARTEANO T.R.</text:p>
          </table:table-cell>
          <table:table-cell office:value-type="string">
            <text:p>04/08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10/07/2020</text:p>
          </table:table-cell>
          <table:table-cell office:value-type="string">
            <text:p>89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Impegno</text:p>
          </table:table-cell>
          <table:table-cell office:value-type="string">
            <text:p>31/07/2020</text:p>
          </table:table-cell>
          <table:table-cell office:value-type="string">
            <text:p>170</text:p>
          </table:table-cell>
          <table:table-cell office:value-type="string">
            <text:p>COMPARTECIPAZIONE TEMPORANEA RSA BARGAGLI SIGNORA GATTO ADRIANA</text:p>
          </table:table-cell>
          <table:table-cell office:value-type="string">
            <text:p>04/08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31/07/2020</text:p>
          </table:table-cell>
          <table:table-cell office:value-type="string">
            <text:p>94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senza Rilevanza Contabile</text:p>
          </table:table-cell>
          <table:table-cell office:value-type="string">
            <text:p>31/07/2020</text:p>
          </table:table-cell>
          <table:table-cell office:value-type="string">
            <text:p>171</text:p>
          </table:table-cell>
          <table:table-cell office:value-type="string">
            <text:p>QUOTA COMPARTECIPAZIONE RSA BARGAGLI TEMPORANEA PER UTENTE COMUNE CETONA</text:p>
          </table:table-cell>
          <table:table-cell office:value-type="string">
            <text:p>04/08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3/08/2020</text:p>
          </table:table-cell>
          <table:table-cell office:value-type="string">
            <text:p>15</text:p>
          </table:table-cell>
          <table:table-cell office:value-type="string">
            <text:p>UFFICIO SOCIO SANITARIO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3/08/2020</text:p>
          </table:table-cell>
          <table:table-cell office:value-type="string">
            <text:p>172</text:p>
          </table:table-cell>
          <table:table-cell office:value-type="string">
            <text:p>Fondo Nazionale per la Non Autosufficienza per le Gravissime Disabilità - Concessione contributi a persone residenti nella Zona e liquidazione mensilità Luglio 2020</text:p>
          </table:table-cell>
          <table:table-cell office:value-type="string">
            <text:p>03/08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4/08/2020</text:p>
          </table:table-cell>
          <table:table-cell office:value-type="string">
            <text:p>22</text:p>
          </table:table-cell>
          <table:table-cell office:value-type="string">
            <text:p>UFFICIO SEGRETERIA AMIATA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4/08/2020</text:p>
          </table:table-cell>
          <table:table-cell office:value-type="string">
            <text:p>173</text:p>
          </table:table-cell>
          <table:table-cell office:value-type="string">
            <text:p>Liquidazione alla "Associazione Siena Soccorso" per attività di trasporto <text:s/>svolta nel mese di Giugno 2020</text:p>
          </table:table-cell>
          <table:table-cell office:value-type="string">
            <text:p>04/08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5/08/2020</text:p>
          </table:table-cell>
          <table:table-cell office:value-type="string">
            <text:p>24</text:p>
          </table:table-cell>
          <table:table-cell office:value-type="string">
            <text:p>UFFICIO SEGRETERIA AMIATA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5/08/2020</text:p>
          </table:table-cell>
          <table:table-cell office:value-type="string">
            <text:p>174</text:p>
          </table:table-cell>
          <table:table-cell office:value-type="string">
            <text:p>Contributi Gravissime Disabilità - Liquidazione mensilità Luglio 2020</text:p>
          </table:table-cell>
          <table:table-cell office:value-type="string">
            <text:p>05/08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5/08/2020</text:p>
          </table:table-cell>
          <table:table-cell office:value-type="string">
            <text:p>23</text:p>
          </table:table-cell>
          <table:table-cell office:value-type="string">
            <text:p>UFFICIO SEGRETERIA AMIATA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5/08/2020</text:p>
          </table:table-cell>
          <table:table-cell office:value-type="string">
            <text:p>175</text:p>
          </table:table-cell>
          <table:table-cell office:value-type="string">
            <text:p>Contributi Vita Indipendente - Liquidazione mensilità Luglio 2020</text:p>
          </table:table-cell>
          <table:table-cell office:value-type="string">
            <text:p>05/08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5/08/2020</text:p>
          </table:table-cell>
          <table:table-cell office:value-type="string">
            <text:p>25</text:p>
          </table:table-cell>
          <table:table-cell office:value-type="string">
            <text:p>UFFICIO SEGRETERIA AMIATA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5/08/2020</text:p>
          </table:table-cell>
          <table:table-cell office:value-type="string">
            <text:p>176</text:p>
          </table:table-cell>
          <table:table-cell office:value-type="string">
            <text:p>Rettifica Determina N 173 del 04/08/2020</text:p>
          </table:table-cell>
          <table:table-cell office:value-type="string">
            <text:p>05/08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14/08/2020</text:p>
          </table:table-cell>
          <table:table-cell office:value-type="string">
            <text:p>95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senza Rilevanza Contabile</text:p>
          </table:table-cell>
          <table:table-cell office:value-type="string">
            <text:p>14/08/2020</text:p>
          </table:table-cell>
          <table:table-cell office:value-type="string">
            <text:p>177</text:p>
          </table:table-cell>
          <table:table-cell office:value-type="string">
            <text:p>AGGIORNAMENTO QUOTA COMPARTECIPAZIONE OSPITE COMUNE SAN CASCIANO DEI BAGNI</text:p>
          </table:table-cell>
          <table:table-cell office:value-type="string">
            <text:p>18/08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18/08/2020</text:p>
          </table:table-cell>
          <table:table-cell office:value-type="string">
            <text:p>49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Impegno</text:p>
          </table:table-cell>
          <table:table-cell office:value-type="string">
            <text:p>18/08/2020</text:p>
          </table:table-cell>
          <table:table-cell office:value-type="string">
            <text:p>178</text:p>
          </table:table-cell>
          <table:table-cell office:value-type="string">
            <text:p>Progetto di collaborazione rivolto ad attività psicologica in ambito minori territorio SDS – Determina a contrattare e affidamento attuazione progetto all’Associazione Nazionale Le Co.Me.Te. con sede in Firenze – CIG ZB72E01497</text:p>
          </table:table-cell>
          <table:table-cell office:value-type="string">
            <text:p>18/08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18/08/2020</text:p>
          </table:table-cell>
          <table:table-cell office:value-type="string">
            <text:p>50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8/08/2020</text:p>
          </table:table-cell>
          <table:table-cell office:value-type="string">
            <text:p>179</text:p>
          </table:table-cell>
          <table:table-cell office:value-type="string">
            <text:p>Liquidazione compenso primo semestre 2020 Dott. Luca Del Frate <text:s/>- Nucleo Monocratico di Valutazione SDS</text:p>
          </table:table-cell>
          <table:table-cell office:value-type="string">
            <text:p>18/08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19/08/2020</text:p>
          </table:table-cell>
          <table:table-cell office:value-type="string">
            <text:p>51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9/08/2020</text:p>
          </table:table-cell>
          <table:table-cell office:value-type="string">
            <text:p>180</text:p>
          </table:table-cell>
          <table:table-cell office:value-type="string">
            <text:p>Liquidazione compenso per prestazione d'opera a carattere intellettuale Rag. M.Magrini Studio Comm.le Bianchini-Magrini I semestre 2020</text:p>
          </table:table-cell>
          <table:table-cell office:value-type="string">
            <text:p>19/08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5/08/2020</text:p>
          </table:table-cell>
          <table:table-cell office:value-type="string">
            <text:p>52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25/08/2020</text:p>
          </table:table-cell>
          <table:table-cell office:value-type="string">
            <text:p>181</text:p>
          </table:table-cell>
          <table:table-cell office:value-type="string">
            <text:p>Progetto per la Vita Indipendente - Liquidazione mese di Luglio e precedenti</text:p>
          </table:table-cell>
          <table:table-cell office:value-type="string">
            <text:p>26/08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7/08/2020</text:p>
          </table:table-cell>
          <table:table-cell office:value-type="string">
            <text:p>53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27/08/2020</text:p>
          </table:table-cell>
          <table:table-cell office:value-type="string">
            <text:p>182</text:p>
          </table:table-cell>
          <table:table-cell office:value-type="string">
            <text:p>Rimborso all'Unione dei Comuni quote di competenza per procedimento concorso pubblico per n. 3 posti di Coll.re Prof.le Ass.te Sociale Cat. D</text:p>
          </table:table-cell>
          <table:table-cell office:value-type="string">
            <text:p>27/08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7/08/2020</text:p>
          </table:table-cell>
          <table:table-cell office:value-type="string">
            <text:p>54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27/08/2020</text:p>
          </table:table-cell>
          <table:table-cell office:value-type="string">
            <text:p>183</text:p>
          </table:table-cell>
          <table:table-cell office:value-type="string">
            <text:p>Affidamento incarico per la formazione del personale SDS per il Piano Triennale Anticorruzione e Trasparenza 2012/2023 - Dott.ssa Manuela Sodini CIG Z032E14024</text:p>
          </table:table-cell>
          <table:table-cell office:value-type="string">
            <text:p>27/08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31/08/2020</text:p>
          </table:table-cell>
          <table:table-cell office:value-type="string">
            <text:p>27</text:p>
          </table:table-cell>
          <table:table-cell office:value-type="string">
            <text:p>UFFICIO SEGRETERIA AMIATA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3/09/2020</text:p>
          </table:table-cell>
          <table:table-cell office:value-type="string">
            <text:p>184</text:p>
          </table:table-cell>
          <table:table-cell office:value-type="string">
            <text:p>Contributi Vita Indipendente Articolazione Territoriale Amiata Senese e Val d'Orcia - Liquidazione mensilità Agosto 2020.</text:p>
          </table:table-cell>
          <table:table-cell office:value-type="string">
            <text:p>03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31/08/2020</text:p>
          </table:table-cell>
          <table:table-cell office:value-type="string">
            <text:p>26</text:p>
          </table:table-cell>
          <table:table-cell office:value-type="string">
            <text:p>UFFICIO SEGRETERIA AMIATA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3/09/2020</text:p>
          </table:table-cell>
          <table:table-cell office:value-type="string">
            <text:p>185</text:p>
          </table:table-cell>
          <table:table-cell office:value-type="string">
            <text:p>Contributi Gravissime Disabilità Articolazione Territoriale Amiata Senese e Val d'Orcia - Liquidazione mensilità Agosto 2020</text:p>
          </table:table-cell>
          <table:table-cell office:value-type="string">
            <text:p>03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3/09/2020</text:p>
          </table:table-cell>
          <table:table-cell office:value-type="string">
            <text:p>55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3/09/2020</text:p>
          </table:table-cell>
          <table:table-cell office:value-type="string">
            <text:p>186</text:p>
          </table:table-cell>
          <table:table-cell office:value-type="string">
            <text:p>Liquidazione rimborso spese a Siena Soccorso per attività ricompreso nel progetto di cui alla DGRT n. 322/2000 e alla Determina SDS n. 73/2020</text:p>
          </table:table-cell>
          <table:table-cell office:value-type="string">
            <text:p>03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1/09/2020</text:p>
          </table:table-cell>
          <table:table-cell office:value-type="string">
            <text:p>108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8/09/2020</text:p>
          </table:table-cell>
          <table:table-cell office:value-type="string">
            <text:p>187</text:p>
          </table:table-cell>
          <table:table-cell office:value-type="string">
            <text:p>Liquidazione_Cocconi_fatture_maggio-luglio_2020</text:p>
          </table:table-cell>
          <table:table-cell office:value-type="string">
            <text:p>09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31/08/2020</text:p>
          </table:table-cell>
          <table:table-cell office:value-type="string">
            <text:p>107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8/09/2020</text:p>
          </table:table-cell>
          <table:table-cell office:value-type="string">
            <text:p>188</text:p>
          </table:table-cell>
          <table:table-cell office:value-type="string">
            <text:p>Liquidazione Istituto Redditi_ fatture periodo_maggio-luglio_2020</text:p>
          </table:table-cell>
          <table:table-cell office:value-type="string">
            <text:p>09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31/08/2020</text:p>
          </table:table-cell>
          <table:table-cell office:value-type="string">
            <text:p>106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8/09/2020</text:p>
          </table:table-cell>
          <table:table-cell office:value-type="string">
            <text:p>189</text:p>
          </table:table-cell>
          <table:table-cell office:value-type="string">
            <text:p>Liquidazione_Consorzio Chora_periodo maggio-giugno_2020</text:p>
          </table:table-cell>
          <table:table-cell office:value-type="string">
            <text:p>09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31/08/2020</text:p>
          </table:table-cell>
          <table:table-cell office:value-type="string">
            <text:p>105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8/09/2020</text:p>
          </table:table-cell>
          <table:table-cell office:value-type="string">
            <text:p>190</text:p>
          </table:table-cell>
          <table:table-cell office:value-type="string">
            <text:p>Liquidazione _Regina Mundi_fattura periodo_maggio_2020</text:p>
          </table:table-cell>
          <table:table-cell office:value-type="string">
            <text:p>09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31/08/2020</text:p>
          </table:table-cell>
          <table:table-cell office:value-type="string">
            <text:p>104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8/09/2020</text:p>
          </table:table-cell>
          <table:table-cell office:value-type="string">
            <text:p>191</text:p>
          </table:table-cell>
          <table:table-cell office:value-type="string">
            <text:p>Liquidazione Coop_Alice fattura_periodo_giugno_2020</text:p>
          </table:table-cell>
          <table:table-cell office:value-type="string">
            <text:p>09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31/08/2020</text:p>
          </table:table-cell>
          <table:table-cell office:value-type="string">
            <text:p>103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8/09/2020</text:p>
          </table:table-cell>
          <table:table-cell office:value-type="string">
            <text:p>192</text:p>
          </table:table-cell>
          <table:table-cell office:value-type="string">
            <text:p>Liquidazione Villa Serena_fatture periodo maggio-giugno_2020</text:p>
          </table:table-cell>
          <table:table-cell office:value-type="string">
            <text:p>09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31/08/2020</text:p>
          </table:table-cell>
          <table:table-cell office:value-type="string">
            <text:p>102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8/09/2020</text:p>
          </table:table-cell>
          <table:table-cell office:value-type="string">
            <text:p>193</text:p>
          </table:table-cell>
          <table:table-cell office:value-type="string">
            <text:p>Liquidazione_Thevenin_fattura giugno_2020</text:p>
          </table:table-cell>
          <table:table-cell office:value-type="string">
            <text:p>09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31/08/2020</text:p>
          </table:table-cell>
          <table:table-cell office:value-type="string">
            <text:p>101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8/09/2020</text:p>
          </table:table-cell>
          <table:table-cell office:value-type="string">
            <text:p>194</text:p>
          </table:table-cell>
          <table:table-cell office:value-type="string">
            <text:p>Liquidazione San Francesco_Asciano fatture aprile-luglio_2020 </text:p>
          </table:table-cell>
          <table:table-cell office:value-type="string">
            <text:p>09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31/08/2020</text:p>
          </table:table-cell>
          <table:table-cell office:value-type="string">
            <text:p>100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8/09/2020</text:p>
          </table:table-cell>
          <table:table-cell office:value-type="string">
            <text:p>195</text:p>
          </table:table-cell>
          <table:table-cell office:value-type="string">
            <text:p>Liquidazione Villa Chigi fatture periodo maggio-giugno_2020</text:p>
          </table:table-cell>
          <table:table-cell office:value-type="string">
            <text:p>09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31/08/2020</text:p>
          </table:table-cell>
          <table:table-cell office:value-type="string">
            <text:p>99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8/09/2020</text:p>
          </table:table-cell>
          <table:table-cell office:value-type="string">
            <text:p>196</text:p>
          </table:table-cell>
          <table:table-cell office:value-type="string">
            <text:p>Liquidazione_O.D.A._fatture periodo_MAGGIO-GIUGNO 2020</text:p>
          </table:table-cell>
          <table:table-cell office:value-type="string">
            <text:p>09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31/08/2020</text:p>
          </table:table-cell>
          <table:table-cell office:value-type="string">
            <text:p>98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8/09/2020</text:p>
          </table:table-cell>
          <table:table-cell office:value-type="string">
            <text:p>197</text:p>
          </table:table-cell>
          <table:table-cell office:value-type="string">
            <text:p>Liquidazione RSA Bargagli fatture aprile-giugno_2020</text:p>
          </table:table-cell>
          <table:table-cell office:value-type="string">
            <text:p>09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31/08/2020</text:p>
          </table:table-cell>
          <table:table-cell office:value-type="string">
            <text:p>97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8/09/2020</text:p>
          </table:table-cell>
          <table:table-cell office:value-type="string">
            <text:p>198</text:p>
          </table:table-cell>
          <table:table-cell office:value-type="string">
            <text:p>Liquidazione Serristori fattura periodo giugno_2020</text:p>
          </table:table-cell>
          <table:table-cell office:value-type="string">
            <text:p>09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31/08/2020</text:p>
          </table:table-cell>
          <table:table-cell office:value-type="string">
            <text:p>96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8/09/2020</text:p>
          </table:table-cell>
          <table:table-cell office:value-type="string">
            <text:p>199</text:p>
          </table:table-cell>
          <table:table-cell office:value-type="string">
            <text:p>Liquidazione Casa Famiglia fatture aprile-giugno_2020</text:p>
          </table:table-cell>
          <table:table-cell office:value-type="string">
            <text:p>09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4/09/2020</text:p>
          </table:table-cell>
          <table:table-cell office:value-type="string">
            <text:p>16</text:p>
          </table:table-cell>
          <table:table-cell office:value-type="string">
            <text:p>UFFICIO SOCIO SANITARIO</text:p>
          </table:table-cell>
          <table:table-cell office:value-type="string">
            <text:p>Determina</text:p>
          </table:table-cell>
          <table:table-cell office:value-type="string">
            <text:p>Determina di Impegno</text:p>
          </table:table-cell>
          <table:table-cell office:value-type="string">
            <text:p>09/09/2020</text:p>
          </table:table-cell>
          <table:table-cell office:value-type="string">
            <text:p>200</text:p>
          </table:table-cell>
          <table:table-cell office:value-type="string">
            <text:p>Prosecuzione fino al 31.12.2020 dell'inserimento mamma con bambino presso "Casa Miriam" - Fondazione Thevenin di Arezzo</text:p>
          </table:table-cell>
          <table:table-cell office:value-type="string">
            <text:p>10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4/09/2020</text:p>
          </table:table-cell>
          <table:table-cell office:value-type="string">
            <text:p>17</text:p>
          </table:table-cell>
          <table:table-cell office:value-type="string">
            <text:p>UFFICIO SOCIO SANITARIO</text:p>
          </table:table-cell>
          <table:table-cell office:value-type="string">
            <text:p>Determina</text:p>
          </table:table-cell>
          <table:table-cell office:value-type="string">
            <text:p>Determina di Impegno</text:p>
          </table:table-cell>
          <table:table-cell office:value-type="string">
            <text:p>09/09/2020</text:p>
          </table:table-cell>
          <table:table-cell office:value-type="string">
            <text:p>201</text:p>
          </table:table-cell>
          <table:table-cell office:value-type="string">
            <text:p>Prosecuzione fino al 30.9.2020 dell'inserimento di mamma con bambini presso la Casa Rifugio La Nara di Prato</text:p>
          </table:table-cell>
          <table:table-cell office:value-type="string">
            <text:p>10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8/09/2020</text:p>
          </table:table-cell>
          <table:table-cell office:value-type="string">
            <text:p>28</text:p>
          </table:table-cell>
          <table:table-cell office:value-type="string">
            <text:p>UFFICIO SEGRETERIA AMIATA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9/09/2020</text:p>
          </table:table-cell>
          <table:table-cell office:value-type="string">
            <text:p>202</text:p>
          </table:table-cell>
          <table:table-cell office:value-type="string">
            <text:p>Liquidazione alla "Associazione Siena Soccorso" per attività di trasporto svolta nel mese di Agosto 2020</text:p>
          </table:table-cell>
          <table:table-cell office:value-type="string">
            <text:p>10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8/09/2020</text:p>
          </table:table-cell>
          <table:table-cell office:value-type="string">
            <text:p>18</text:p>
          </table:table-cell>
          <table:table-cell office:value-type="string">
            <text:p>UFFICIO SOCIO SANITARIO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9/09/2020</text:p>
          </table:table-cell>
          <table:table-cell office:value-type="string">
            <text:p>203</text:p>
          </table:table-cell>
          <table:table-cell office:value-type="string">
            <text:p>Attività di trasporto ed accompagnamento di soggetti disabili presso la struttura <text:s/>Istituto Medaglia Miracolosa di Viciomaggio - Liquidazione 1° trimestre 2020 all'Associazione Pubblica Assistenza di Torrita di Siena</text:p>
          </table:table-cell>
          <table:table-cell office:value-type="string">
            <text:p>10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8/09/2020</text:p>
          </table:table-cell>
          <table:table-cell office:value-type="string">
            <text:p>19</text:p>
          </table:table-cell>
          <table:table-cell office:value-type="string">
            <text:p>UFFICIO SOCIO SANITARIO</text:p>
          </table:table-cell>
          <table:table-cell office:value-type="string">
            <text:p>Determina</text:p>
          </table:table-cell>
          <table:table-cell office:value-type="string">
            <text:p>Determina di Impegno</text:p>
          </table:table-cell>
          <table:table-cell office:value-type="string">
            <text:p>09/09/2020</text:p>
          </table:table-cell>
          <table:table-cell office:value-type="string">
            <text:p>204</text:p>
          </table:table-cell>
          <table:table-cell office:value-type="string">
            <text:p>Inserimento urgente mamma con bambino presso struttura di Pronta Accoglienza La Ginestra di Bologna</text:p>
          </table:table-cell>
          <table:table-cell office:value-type="string">
            <text:p>10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4/09/2020</text:p>
          </table:table-cell>
          <table:table-cell office:value-type="string">
            <text:p>109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0/09/2020</text:p>
          </table:table-cell>
          <table:table-cell office:value-type="string">
            <text:p>205</text:p>
          </table:table-cell>
          <table:table-cell office:value-type="string">
            <text:p>OGGETTO: Progetto DA.ME – Liquidazione contributo Azione 2 Agosto 2020</text:p>
          </table:table-cell>
          <table:table-cell office:value-type="string">
            <text:p>10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11/09/2020</text:p>
          </table:table-cell>
          <table:table-cell office:value-type="string">
            <text:p>56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1/09/2020</text:p>
          </table:table-cell>
          <table:table-cell office:value-type="string">
            <text:p>206</text:p>
          </table:table-cell>
          <table:table-cell office:value-type="string">
            <text:p>Convenzione tra ASL Toscana Sud Est e SDS per l' avvalimento di strutture organizzative aziendali da parte del Consorzio SDS - Liquidazione anno 2019 alla ASL TSE <text:s/></text:p>
          </table:table-cell>
          <table:table-cell office:value-type="string">
            <text:p>11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14/09/2020</text:p>
          </table:table-cell>
          <table:table-cell office:value-type="string">
            <text:p>20</text:p>
          </table:table-cell>
          <table:table-cell office:value-type="string">
            <text:p>UFFICIO SOCIO SANITARIO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23/09/2020</text:p>
          </table:table-cell>
          <table:table-cell office:value-type="string">
            <text:p>207</text:p>
          </table:table-cell>
          <table:table-cell office:value-type="string">
            <text:p>Fondo Nazionale per la non Autosufficienza per le Gravissime Disabilità - Concessione contributi a persone residenti nella Zona e liquidazione mensilità agosto 2020</text:p>
          </table:table-cell>
          <table:table-cell office:value-type="string">
            <text:p>23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1/09/2020</text:p>
          </table:table-cell>
          <table:table-cell office:value-type="string">
            <text:p>110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23/09/2020</text:p>
          </table:table-cell>
          <table:table-cell office:value-type="string">
            <text:p>208</text:p>
          </table:table-cell>
          <table:table-cell office:value-type="string">
            <text:p>LIQUIDAZIONE CO.ME.TE SERVIZIO MEDIAZIONE FAMILIARE <text:s/>2020</text:p>
          </table:table-cell>
          <table:table-cell office:value-type="string">
            <text:p>23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9/09/2020</text:p>
          </table:table-cell>
          <table:table-cell office:value-type="string">
            <text:p>57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29/09/2020</text:p>
          </table:table-cell>
          <table:table-cell office:value-type="string">
            <text:p>209</text:p>
          </table:table-cell>
          <table:table-cell office:value-type="string">
            <text:p>Progetto per la vita indipendente - Liquidazione contributi mese di Agosto 2020 e precedenti</text:p>
          </table:table-cell>
          <table:table-cell office:value-type="string">
            <text:p>29/09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30/09/2020</text:p>
          </table:table-cell>
          <table:table-cell office:value-type="string">
            <text:p>29</text:p>
          </table:table-cell>
          <table:table-cell office:value-type="string">
            <text:p>UFFICIO SEGRETERIA AMIATA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1/10/2020</text:p>
          </table:table-cell>
          <table:table-cell office:value-type="string">
            <text:p>210</text:p>
          </table:table-cell>
          <table:table-cell office:value-type="string">
            <text:p>Progetto "Con Noi e Dopo di Noi" - Liquidazione spese anno 2020 in favore della Cooperativa Sociale Di Vittorio</text:p>
          </table:table-cell>
          <table:table-cell office:value-type="string">
            <text:p>01/10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6/10/2020</text:p>
          </table:table-cell>
          <table:table-cell office:value-type="string">
            <text:p>111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8/10/2020</text:p>
          </table:table-cell>
          <table:table-cell office:value-type="string">
            <text:p>211</text:p>
          </table:table-cell>
          <table:table-cell office:value-type="string">
            <text:p>Progetto DA.ME – Liquidazione contributo Azione 2 Settembre 2020</text:p>
          </table:table-cell>
          <table:table-cell office:value-type="string">
            <text:p>13/10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9/10/2020</text:p>
          </table:table-cell>
          <table:table-cell office:value-type="string">
            <text:p>30</text:p>
          </table:table-cell>
          <table:table-cell office:value-type="string">
            <text:p>UFFICIO SEGRETERIA AMIATA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2/10/2020</text:p>
          </table:table-cell>
          <table:table-cell office:value-type="string">
            <text:p>212</text:p>
          </table:table-cell>
          <table:table-cell office:value-type="string">
            <text:p>Contributi Vita Indipendente Articolazione Territoriale Amiata Senese e Val d'Orcia - Liquidazione mensilità Settembre 2020</text:p>
          </table:table-cell>
          <table:table-cell office:value-type="string">
            <text:p>13/10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9/10/2020</text:p>
          </table:table-cell>
          <table:table-cell office:value-type="string">
            <text:p>31</text:p>
          </table:table-cell>
          <table:table-cell office:value-type="string">
            <text:p>UFFICIO SEGRETERIA AMIATA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12/10/2020</text:p>
          </table:table-cell>
          <table:table-cell office:value-type="string">
            <text:p>213</text:p>
          </table:table-cell>
          <table:table-cell office:value-type="string">
            <text:p>Contributi Gravissime Disabilità Articolazione Territoriale Amiata Senese e Val d'Orcia - Liquidazione mensilità Settembre 2020</text:p>
          </table:table-cell>
          <table:table-cell office:value-type="string">
            <text:p>13/10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12/10/2020</text:p>
          </table:table-cell>
          <table:table-cell office:value-type="string">
            <text:p>112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Impegno</text:p>
          </table:table-cell>
          <table:table-cell office:value-type="string">
            <text:p>13/10/2020</text:p>
          </table:table-cell>
          <table:table-cell office:value-type="string">
            <text:p>214</text:p>
          </table:table-cell>
          <table:table-cell office:value-type="string">
            <text:p>Servizio RICOVERI PERMANENTI DI ANZIANI O ADULTI DISABILI IN STRUTTURE SOCIOSANITARIE – <text:s/>Determinazione quota sociale della retta e contributo integrativo a carico del comune di Montepulciano per la domanda Prot. n. 243 del 19/03/2020 (Temporanea Accoglienza) Rubegni Pierina</text:p>
          </table:table-cell>
          <table:table-cell office:value-type="string">
            <text:p>16/10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1/10/2020</text:p>
          </table:table-cell>
          <table:table-cell office:value-type="string">
            <text:p>58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21/10/2020</text:p>
          </table:table-cell>
          <table:table-cell office:value-type="string">
            <text:p>215</text:p>
          </table:table-cell>
          <table:table-cell office:value-type="string">
            <text:p>Convenzione per la sorveglianza pulmino centro di socializzazione di Gracciano - Liquidazione spese gennaio/settembre 2020</text:p>
          </table:table-cell>
          <table:table-cell office:value-type="string">
            <text:p>22/10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2/10/2020</text:p>
          </table:table-cell>
          <table:table-cell office:value-type="string">
            <text:p>21</text:p>
          </table:table-cell>
          <table:table-cell office:value-type="string">
            <text:p>UFFICIO SOCIO SANITARIO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26/10/2020</text:p>
          </table:table-cell>
          <table:table-cell office:value-type="string">
            <text:p>216</text:p>
          </table:table-cell>
          <table:table-cell office:value-type="string">
            <text:p>Fondo Nazionale per le Non Autosufficienze <text:s/>per le Gravissime Disabilità - Concessione contributi a persone residenti nella Zona e liquidazione mensilità settembre 2020.</text:p>
          </table:table-cell>
          <table:table-cell office:value-type="string">
            <text:p>26/10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6/10/2020</text:p>
          </table:table-cell>
          <table:table-cell office:value-type="string">
            <text:p>59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26/10/2020</text:p>
          </table:table-cell>
          <table:table-cell office:value-type="string">
            <text:p>217</text:p>
          </table:table-cell>
          <table:table-cell office:value-type="string">
            <text:p>Progetto per la Vita Indipendente <text:s/>- Liquidazione mese di Settembre 2020 e precedenti</text:p>
          </table:table-cell>
          <table:table-cell office:value-type="string">
            <text:p>27/10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9/10/2020</text:p>
          </table:table-cell>
          <table:table-cell office:value-type="string">
            <text:p>113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Impegno</text:p>
          </table:table-cell>
          <table:table-cell office:value-type="string">
            <text:p>29/10/2020</text:p>
          </table:table-cell>
          <table:table-cell office:value-type="string">
            <text:p>218</text:p>
          </table:table-cell>
          <table:table-cell office:value-type="string">
            <text:p>Determinazione quota sociale della retta e contributo integrativo a carico del comune di Sarteano per la domanda Prot. n. 1744/2020 </text:p>
          </table:table-cell>
          <table:table-cell office:value-type="string">
            <text:p>29/10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29/10/2020</text:p>
          </table:table-cell>
          <table:table-cell office:value-type="string">
            <text:p>61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29/10/2020</text:p>
          </table:table-cell>
          <table:table-cell office:value-type="string">
            <text:p>219</text:p>
          </table:table-cell>
          <table:table-cell office:value-type="string">
            <text:p>Progetto di collaborazione rivolto ad attività psicologica in ambito minori territorio SDS .- Liquidazione acconto all'Associazione Nazionale Le.Co.Me.Te. CIG ZB72E01497</text:p>
          </table:table-cell>
          <table:table-cell office:value-type="string">
            <text:p>29/10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>
            <text:p>02/11/2020</text:p>
          </table:table-cell>
          <table:table-cell office:value-type="string">
            <text:p>32</text:p>
          </table:table-cell>
          <table:table-cell office:value-type="string">
            <text:p>UFFICIO SEGRETERIA AMIATA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office:value-type="string">
            <text:p>02/11/2020</text:p>
          </table:table-cell>
          <table:table-cell office:value-type="string">
            <text:p>220</text:p>
          </table:table-cell>
          <table:table-cell office:value-type="string">
            <text:p>Contributi Gravissime Disabilità Articolazione Territoriale Amiata Senese e Val d'Orcia - Liquidazione mensilità Ottobre 2020</text:p>
          </table:table-cell>
          <table:table-cell office:value-type="string">
            <text:p>02/11/2020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20-11-03">
            <text:p>03/11/2020</text:p>
          </table:table-cell>
          <table:table-cell table:style-name="ce3" office:value-type="float" office:value="33">
            <text:p>33</text:p>
          </table:table-cell>
          <table:table-cell office:value-type="string">
            <text:p>UFFICIO SEGRETERIA AMIATA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03">
            <text:p>03/11/2020</text:p>
          </table:table-cell>
          <table:table-cell table:style-name="ce3" office:value-type="float" office:value="221">
            <text:p>221</text:p>
          </table:table-cell>
          <table:table-cell office:value-type="string">
            <text:p>Contributi Vita Indipendente Articolazione Territoriale Amiata Senese e Val d'Orcia - Liquidazione mensilità Ottobre 2020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03">
            <text:p>03/11/2020</text:p>
          </table:table-cell>
          <table:table-cell table:style-name="ce3" office:value-type="float" office:value="34">
            <text:p>34</text:p>
          </table:table-cell>
          <table:table-cell office:value-type="string">
            <text:p>UFFICIO SEGRETERIA AMIATA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03">
            <text:p>03/11/2020</text:p>
          </table:table-cell>
          <table:table-cell table:style-name="ce3" office:value-type="float" office:value="222">
            <text:p>222</text:p>
          </table:table-cell>
          <table:table-cell office:value-type="string">
            <text:p>Progetto P.OS.T. - Liquidazione Buoni Servizio n.1/AVO e n.2/AVO a il Cammino Soc.Coop.Sociale.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03">
            <text:p>03/11/2020</text:p>
          </table:table-cell>
          <table:table-cell table:style-name="ce3" office:value-type="float" office:value="62">
            <text:p>62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Impegno</text:p>
          </table:table-cell>
          <table:table-cell table:style-name="ce1" office:value-type="date" office:date-value="2020-11-03">
            <text:p>03/11/2020</text:p>
          </table:table-cell>
          <table:table-cell table:style-name="ce3" office:value-type="float" office:value="223">
            <text:p>223</text:p>
          </table:table-cell>
          <table:table-cell office:value-type="string">
            <text:p><text:s/>Servizi fondo povertà <text:s/>- Impegno di spesa per acquisto n. 8 computer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02">
            <text:p>02/11/2020</text:p>
          </table:table-cell>
          <table:table-cell table:style-name="ce3" office:value-type="float" office:value="114">
            <text:p>114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05">
            <text:p>05/11/2020</text:p>
          </table:table-cell>
          <table:table-cell table:style-name="ce3" office:value-type="float" office:value="224">
            <text:p>224</text:p>
          </table:table-cell>
          <table:table-cell office:value-type="string">
            <text:p>Progetto DA.ME – Liquidazione contributo Azione 2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05">
            <text:p>05/11/2020</text:p>
          </table:table-cell>
          <table:table-cell table:style-name="ce3" office:value-type="float" office:value="63">
            <text:p>63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05">
            <text:p>05/11/2020</text:p>
          </table:table-cell>
          <table:table-cell table:style-name="ce3" office:value-type="float" office:value="225">
            <text:p>225</text:p>
          </table:table-cell>
          <table:table-cell office:value-type="string">
            <text:p>Istruttore contabile cat. C2 M.M. comandata al Consorzio SDS - Rimborso spese al Comune di Sinalunga per il periodo 01.04.2020 - 31.12.2020 e produttività Dicembre 2019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09">
            <text:p>09/11/2020</text:p>
          </table:table-cell>
          <table:table-cell table:style-name="ce3" office:value-type="float" office:value="22">
            <text:p>22</text:p>
          </table:table-cell>
          <table:table-cell office:value-type="string">
            <text:p>UFFICIO SOCIO SANITARIO</text:p>
          </table:table-cell>
          <table:table-cell office:value-type="string">
            <text:p>Determina</text:p>
          </table:table-cell>
          <table:table-cell office:value-type="string">
            <text:p>Determina di Impegno</text:p>
          </table:table-cell>
          <table:table-cell table:style-name="ce1" office:value-type="date" office:date-value="2020-11-10">
            <text:p>10/11/2020</text:p>
          </table:table-cell>
          <table:table-cell table:style-name="ce3" office:value-type="float" office:value="226">
            <text:p>226</text:p>
          </table:table-cell>
          <table:table-cell office:value-type="string">
            <text:p>Inserimento mamma con bambini presso "Casa Miriam" - Fondazione Thevenin di Arezzo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10">
            <text:p>10/11/2020</text:p>
          </table:table-cell>
          <table:table-cell table:style-name="ce3" office:value-type="float" office:value="65">
            <text:p>65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Impegno</text:p>
          </table:table-cell>
          <table:table-cell table:style-name="ce1" office:value-type="date" office:date-value="2020-11-10">
            <text:p>10/11/2020</text:p>
          </table:table-cell>
          <table:table-cell table:style-name="ce3" office:value-type="float" office:value="227">
            <text:p>227</text:p>
          </table:table-cell>
          <table:table-cell office:value-type="string">
            <text:p>Impegno di spesa per acquisto n. 4 penne USB per backup PC della SDS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12">
            <text:p>12/11/2020</text:p>
          </table:table-cell>
          <table:table-cell table:style-name="ce3" office:value-type="float" office:value="66">
            <text:p>66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senza Rilevanza Contabile</text:p>
          </table:table-cell>
          <table:table-cell table:style-name="ce1" office:value-type="date" office:date-value="2020-11-12">
            <text:p>12/11/2020</text:p>
          </table:table-cell>
          <table:table-cell table:style-name="ce3" office:value-type="float" office:value="228">
            <text:p>228</text:p>
          </table:table-cell>
          <table:table-cell office:value-type="string">
            <text:p>DGR 814/2020 e DGR 1178/2020 - PROGETTI DI VITA INDIPENDENTE DENOMINATI "INDIPENDENZA E AUTONOMIA - InAut" - APPROVAZIONE GRADUATORIA DEI BENEFICIAR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12">
            <text:p>12/11/2020</text:p>
          </table:table-cell>
          <table:table-cell table:style-name="ce3" office:value-type="float" office:value="67">
            <text:p>67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12">
            <text:p>12/11/2020</text:p>
          </table:table-cell>
          <table:table-cell table:style-name="ce3" office:value-type="float" office:value="229">
            <text:p>229</text:p>
          </table:table-cell>
          <table:table-cell office:value-type="string">
            <text:p>Liquidazione fattura <text:s/>a DLS s.r.l. per acquisto n. 4 penne USB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12">
            <text:p>12/11/2020</text:p>
          </table:table-cell>
          <table:table-cell table:style-name="ce3" office:value-type="float" office:value="118">
            <text:p>118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12">
            <text:p>12/11/2020</text:p>
          </table:table-cell>
          <table:table-cell table:style-name="ce3" office:value-type="float" office:value="230">
            <text:p>230</text:p>
          </table:table-cell>
          <table:table-cell office:value-type="string">
            <text:p>LIQUIDAZIONE FATTURE COOPERATIVA ALICE PERIODO LUGLIO-SETTEMBRE 2020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12">
            <text:p>12/11/2020</text:p>
          </table:table-cell>
          <table:table-cell table:style-name="ce3" office:value-type="float" office:value="117">
            <text:p>117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12">
            <text:p>12/11/2020</text:p>
          </table:table-cell>
          <table:table-cell table:style-name="ce3" office:value-type="float" office:value="231">
            <text:p>231</text:p>
          </table:table-cell>
          <table:table-cell office:value-type="string">
            <text:p>LIQUIDAZIONE FATTURE FONDAZIONE THEVENIN PERIODO LUGLIO-SETTEMBRE 2020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12">
            <text:p>12/11/2020</text:p>
          </table:table-cell>
          <table:table-cell table:style-name="ce3" office:value-type="float" office:value="116">
            <text:p>116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12">
            <text:p>12/11/2020</text:p>
          </table:table-cell>
          <table:table-cell table:style-name="ce3" office:value-type="float" office:value="232">
            <text:p>232</text:p>
          </table:table-cell>
          <table:table-cell office:value-type="string">
            <text:p>LIQUIDAZIONE FATTURE CONSORZIO CHORA PERIODO LUGLIO-SETTEMBRE 2020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12">
            <text:p>12/11/2020</text:p>
          </table:table-cell>
          <table:table-cell table:style-name="ce3" office:value-type="float" office:value="115">
            <text:p>115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12">
            <text:p>12/11/2020</text:p>
          </table:table-cell>
          <table:table-cell table:style-name="ce3" office:value-type="float" office:value="233">
            <text:p>233</text:p>
          </table:table-cell>
          <table:table-cell office:value-type="string">
            <text:p>LIQUIDAZIONE FATTURA COOP. SOCIALE DOLCE- LA GINESTR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12">
            <text:p>12/11/2020</text:p>
          </table:table-cell>
          <table:table-cell table:style-name="ce3" office:value-type="float" office:value="126">
            <text:p>126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13">
            <text:p>13/11/2020</text:p>
          </table:table-cell>
          <table:table-cell table:style-name="ce3" office:value-type="float" office:value="234">
            <text:p>234</text:p>
          </table:table-cell>
          <table:table-cell office:value-type="string">
            <text:p>LIQUIDAZIONE FATTURE PER RSA SAN FRANCESCO PERIODO LUGLIO-SETTEMBRE 2020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12">
            <text:p>12/11/2020</text:p>
          </table:table-cell>
          <table:table-cell table:style-name="ce3" office:value-type="float" office:value="125">
            <text:p>125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13">
            <text:p>13/11/2020</text:p>
          </table:table-cell>
          <table:table-cell table:style-name="ce3" office:value-type="float" office:value="235">
            <text:p>235</text:p>
          </table:table-cell>
          <table:table-cell office:value-type="string">
            <text:p>LIQUIDAZIONE FATTURE ISTITUTO REDDITI PERIODO LUGLIO-SETTEMBRE 2020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12">
            <text:p>12/11/2020</text:p>
          </table:table-cell>
          <table:table-cell table:style-name="ce3" office:value-type="float" office:value="119">
            <text:p>119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13">
            <text:p>13/11/2020</text:p>
          </table:table-cell>
          <table:table-cell table:style-name="ce3" office:value-type="float" office:value="236">
            <text:p>236</text:p>
          </table:table-cell>
          <table:table-cell office:value-type="string">
            <text:p>LIQUIDAZIONE FATTURE FONDAZIONE O.D.A PERIODO LUGLIO-SETTEMBRE 2020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12">
            <text:p>12/11/2020</text:p>
          </table:table-cell>
          <table:table-cell table:style-name="ce3" office:value-type="float" office:value="120">
            <text:p>120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13">
            <text:p>13/11/2020</text:p>
          </table:table-cell>
          <table:table-cell table:style-name="ce3" office:value-type="float" office:value="237">
            <text:p>237</text:p>
          </table:table-cell>
          <table:table-cell office:value-type="string">
            <text:p>LIQUIDAZIONE FATTURE ISTITUTO SERRISTORI PERIODO LUGLIO-SETTEMBRE 2020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12">
            <text:p>12/11/2020</text:p>
          </table:table-cell>
          <table:table-cell table:style-name="ce3" office:value-type="float" office:value="121">
            <text:p>121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13">
            <text:p>13/11/2020</text:p>
          </table:table-cell>
          <table:table-cell table:style-name="ce3" office:value-type="float" office:value="238">
            <text:p>238</text:p>
          </table:table-cell>
          <table:table-cell office:value-type="string">
            <text:p>LIQUIDAZIONE FATTURA VILLA SERENA PERIODO LUGLIO-SETTEMBRE 2020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12">
            <text:p>12/11/2020</text:p>
          </table:table-cell>
          <table:table-cell table:style-name="ce3" office:value-type="float" office:value="122">
            <text:p>122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13">
            <text:p>13/11/2020</text:p>
          </table:table-cell>
          <table:table-cell table:style-name="ce3" office:value-type="float" office:value="239">
            <text:p>239</text:p>
          </table:table-cell>
          <table:table-cell office:value-type="string">
            <text:p>LIQUIDAZIONE FATTURE PIA ARCICONFRATENITA MISERICORDIA MONTEPULCIANO PERIODO LUGLIO-SETTEMBRE 2020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12">
            <text:p>12/11/2020</text:p>
          </table:table-cell>
          <table:table-cell table:style-name="ce3" office:value-type="float" office:value="123">
            <text:p>123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13">
            <text:p>13/11/2020</text:p>
          </table:table-cell>
          <table:table-cell table:style-name="ce3" office:value-type="float" office:value="240">
            <text:p>240</text:p>
          </table:table-cell>
          <table:table-cell office:value-type="string">
            <text:p>LIQUIDAZIONE FATTURE ISTITUTO CASA FAMIGLIA PERIODO LUGLIO-SETTEMBRE 2020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12">
            <text:p>12/11/2020</text:p>
          </table:table-cell>
          <table:table-cell table:style-name="ce3" office:value-type="float" office:value="124">
            <text:p>124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13">
            <text:p>13/11/2020</text:p>
          </table:table-cell>
          <table:table-cell table:style-name="ce3" office:value-type="float" office:value="241">
            <text:p>241</text:p>
          </table:table-cell>
          <table:table-cell office:value-type="string">
            <text:p>LIQUIDAZIONE FATTURE RSA COMUNE SARTEANO PERIODO LUGLIO-SETTEMBRE 2020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16">
            <text:p>16/11/2020</text:p>
          </table:table-cell>
          <table:table-cell table:style-name="ce3" office:value-type="float" office:value="68">
            <text:p>68</text:p>
          </table:table-cell>
          <table:table-cell office:value-type="string">
            <text:p>UFFICIO DI DIREZION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16">
            <text:p>16/11/2020</text:p>
          </table:table-cell>
          <table:table-cell table:style-name="ce3" office:value-type="float" office:value="242">
            <text:p>242</text:p>
          </table:table-cell>
          <table:table-cell office:value-type="string">
            <text:p>Liquidazione compenso 2^ sem. 2020 per attività del <text:s/>Nucleo di Valutazione SDS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20-11-13">
            <text:p>13/11/2020</text:p>
          </table:table-cell>
          <table:table-cell table:style-name="ce3" office:value-type="float" office:value="127">
            <text:p>127</text:p>
          </table:table-cell>
          <table:table-cell office:value-type="string">
            <text:p>UFFICIO SERVIZIO SOCIALE</text:p>
          </table:table-cell>
          <table:table-cell office:value-type="string">
            <text:p>Determina</text:p>
          </table:table-cell>
          <table:table-cell office:value-type="string">
            <text:p>Determina di Liquidazione</text:p>
          </table:table-cell>
          <table:table-cell table:style-name="ce1" office:value-type="date" office:date-value="2020-11-18">
            <text:p>18/11/2020</text:p>
          </table:table-cell>
          <table:table-cell table:style-name="ce3" office:value-type="float" office:value="243">
            <text:p>243</text:p>
          </table:table-cell>
          <table:table-cell office:value-type="string">
            <text:p>Liquidazione fatture Cooperativa Anteo-Regina Mundi Periodo Agosto-Settembre 2020</text:p>
          </table:table-cell>
          <table:table-cell table:number-columns-repeated="1016"/>
        </table:table-row>
        <table:table-row table:style-name="ro1" table:number-rows-repeated="5">
          <table:table-cell table:style-name="ce2"/>
          <table:table-cell table:number-columns-repeated="4"/>
          <table:table-cell table:style-name="ce3"/>
          <table:table-cell table:number-columns-repeated="1018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18/11/2020</text:date>, <text:time>14.2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ulatoRicerca" style:display-name="PageStyle_TabulatoRicer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20-11-18T14:21:04.84</dc:date>
    <dc:creator>beatrice giovannoli</dc:creator>
    <meta:editing-duration>PT50M27S</meta:editing-duration>
    <meta:editing-cycles>32</meta:editing-cycles>
    <meta:document-statistic meta:table-count="1" meta:cell-count="1114" meta:object-count="0"/>
  </office:meta>
</office:document-meta>
</file>