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6.7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75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4.61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2.711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ro10" style:family="table-row">
      <style:table-row-properties style:row-height="3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2.974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111111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11111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111111"/>
    </style:style>
    <style:style style:name="ce15" style:family="table-cell" style:parent-style-name="Default">
      <style:text-properties fo:color="#111111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111111"/>
    </style:style>
    <style:style style:name="T3" style:family="text">
      <style:text-properties fo:color="#000000"/>
    </style:style>
    <style:style style:name="T4" style:family="text">
      <style:text-properties fo:color="#ff3333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" office:value-type="string">
            <text:p>Nr</text:p>
          </table:table-cell>
          <table:table-cell table:style-name="ce4" office:value-type="string">
            <text:p>Procedimento</text:p>
          </table:table-cell>
          <table:table-cell table:style-name="ce8" office:value-type="string">
            <text:p>Riferimenti normativi</text:p>
          </table:table-cell>
          <table:table-cell table:style-name="ce8" office:value-type="string">
            <text:p>Servizio/Ufficio Responsabile dell'Istruttoria</text:p>
          </table:table-cell>
          <table:table-cell table:style-name="ce8" office:value-type="string">
            <text:p>Responsabile del procedimento(recapiti telefonici o posta elettronica)</text:p>
          </table:table-cell>
          <table:table-cell table:style-name="ce8" office:value-type="string">
            <text:p>Soggetto/autorità che adotta l'atto finale</text:p>
          </table:table-cell>
          <table:table-cell table:style-name="ce12" office:value-type="string">
            <text:p>Modalità di attivazione del procedimento e documentazione richiesta</text:p>
          </table:table-cell>
          <table:table-cell table:style-name="ce8" office:value-type="string">
            <text:p>Modalità e ufficio cui ottenere informazioni relative all'istruttoria</text:p>
          </table:table-cell>
          <table:table-cell table:style-name="ce8" office:value-type="string">
            <text:p>Termine <text:s/>massimo (giorni) per la conclusione del procedimento</text:p>
          </table:table-cell>
          <table:table-cell table:style-name="ce8" office:value-type="string">
            <text:p>Eventuale operatività del silenzio assenso o possibilità di dichiarazione dell'interessato</text:p>
          </table:table-cell>
          <table:table-cell table:style-name="ce8" office:value-type="string">
            <text:p>Strumenti di tutela Amministrativa Giurisdizionale</text:p>
          </table:table-cell>
          <table:table-cell table:style-name="ce8" office:value-type="string">
            <text:p>Servizio online</text:p>
          </table:table-cell>
          <table:table-cell table:style-name="ce8" office:value-type="string">
            <text:p>Modalità per l'effettuazione di pagamenti online</text:p>
          </table:table-cell>
          <table:table-cell table:style-name="ce8" office:value-type="string">
            <text:p>Soggetto a cui rivolgersi se l'Ufficio competente non risponde entro i termini c.d. “Potere Sostitutivo”</text:p>
          </table:table-cell>
          <table:table-cell table:style-name="ce18"/>
          <table:table-cell table:style-name="ce19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Progetti individualizzati per interventi di sostegno economico 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</text:p>
          </table:table-cell>
          <table:table-cell table:style-name="ce9" office:value-type="string">
            <text:p>Dott.ssa Feri Simonetta – Resp. U.F. Assistenza Sociale</text:p>
          </table:table-cell>
          <table:table-cell table:style-name="ce13" office:value-type="string">
            <text:p>Presentazione istanza <text:span text:style-name="T2">e </text:span><text:span text:style-name="T2">Attestazione Isee</text:span>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3">
          <table:table-cell table:style-name="ce3" table:formula="of:=+[.A2]+1" office:value-type="float" office:value="2">
            <text:p>2</text:p>
          </table:table-cell>
          <table:table-cell table:style-name="ce6" office:value-type="string">
            <text:p>Liquidazione contributi per progetti individualizzati per sostegno economico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ffici amministrativi Comunali</text:p>
          </table:table-cell>
          <table:table-cell table:number-columns-repeated="2" table:style-name="ce3" office:value-type="string">
            <text:p>Comune</text:p>
          </table:table-cell>
          <table:table-cell table:style-name="ce14" office:value-type="string">
            <text:p>Recezione del progetto elaborato e approvato dall’U.F. Assistenza Sociale <text:s/>(PAI) </text:p>
          </table:table-cell>
          <table:table-cell table:style-name="ce10" office:value-type="string">
            <text:p>Comune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4">
          <table:table-cell table:style-name="ce3" table:formula="of:=+[.A3]+1" office:value-type="float" office:value="3">
            <text:p>3</text:p>
          </table:table-cell>
          <table:table-cell table:style-name="ce6" office:value-type="string">
            <text:p>Liquidazione contributi per progetti individualizzati per sostegno economico (Area Minori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O. attività socio-sanitarie Specialistiche (Asl sud est)</text:p>
          </table:table-cell>
          <table:table-cell table:style-name="ce10" office:value-type="string">
            <text:p>Dott.ssa Isabella Calì Garsia (0578/713210)</text:p>
          </table:table-cell>
          <table:table-cell table:style-name="ce11" office:value-type="string">
            <text:p>Direttore di Zona Amiata Senese -Val d’Orcia e Valdichiana Senese (ASL)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elaborato e approvato dall’U.F. Assistenza Sociale <text:s/>(PAI) <text:s/>e<text:span text:style-name="T3"> </text:span><text:span text:style-name="T3">Attestazione Isee</text:span></text:p>
          </table:table-cell>
          <table:table-cell table:style-name="ce10" office:value-type="string">
            <text:p>Dott.ssa Isabella Calì Garsia (0578/713210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5">
          <table:table-cell table:style-name="ce3" table:formula="of:=+[.A4]+1" office:value-type="float" office:value="4">
            <text:p>4</text:p>
          </table:table-cell>
          <table:table-cell table:style-name="ce6" office:value-type="string">
            <text:p>Progetti individualizzati per inserimenti socio terapeutici per disabili e disagio adulti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</text:p>
          </table:table-cell>
          <table:table-cell table:style-name="ce11" office:value-type="string">
            <text:p>Direttore di Zona Amiata Senese -Val d’Orcia e Valdichiana Senese (ASL)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3" office:value-type="string">
            <text:p>Presentazione istanza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6">
          <table:table-cell table:style-name="ce3" table:formula="of:=+[.A5]+1" office:value-type="float" office:value="5">
            <text:p>5</text:p>
          </table:table-cell>
          <table:table-cell table:style-name="ce6" office:value-type="string">
            <text:p>Liquidazione contributi per progetti individualizzati per inserimento socio terapeutici (soggetti portatori di handicap o patologie psichiatriche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O. attività socio-sanitarie Specialistiche (Asl sud est)</text:p>
          </table:table-cell>
          <table:table-cell table:style-name="ce10" office:value-type="string">
            <text:p>Dott.ssa Isabella Calì Garsia (0578/713210)</text:p>
          </table:table-cell>
          <table:table-cell table:style-name="ce11" office:value-type="string">
            <text:p>Direttore di Zona Amiata Senese -Val d’Orcia e Valdichiana Senese (ASL)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elaborato e approvato dall’U.F. Assistenza Sociale <text:s/>(PAI) </text:p>
          </table:table-cell>
          <table:table-cell table:style-name="ce10" office:value-type="string">
            <text:p>Dott.ssa Isabella Calì Garsia (0578/713210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6">
          <table:table-cell table:style-name="ce3" table:formula="of:=+[.A6]+1" office:value-type="float" office:value="6">
            <text:p>6</text:p>
          </table:table-cell>
          <table:table-cell table:style-name="ce6" office:value-type="string">
            <text:p>Liquidazione contributi per progetti individualizzati per inserimento socio terapeutici (per disagio sociale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ffici amministrativi Comunali</text:p>
          </table:table-cell>
          <table:table-cell table:number-columns-repeated="2" table:style-name="ce3" office:value-type="string">
            <text:p>Comune</text:p>
          </table:table-cell>
          <table:table-cell table:style-name="ce14" office:value-type="string">
            <text:p>Recezione del progetto elaborato e approvato dall’U.F. Assistenza Sociale <text:s/>(PAI) </text:p>
          </table:table-cell>
          <table:table-cell table:style-name="ce10" office:value-type="string">
            <text:p>Comune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7">
          <table:table-cell table:style-name="ce3" table:formula="of:=+[.A7]+1" office:value-type="float" office:value="7">
            <text:p>7</text:p>
          </table:table-cell>
          <table:table-cell table:style-name="ce6" office:value-type="string">
            <text:p>Progetti per attivazione e proroga Servizi Domiciliari (Fondo Non autosufficienza e, ADI, educativa domiciliare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 e UVM</text:p>
          </table:table-cell>
          <table:table-cell table:style-name="ce9" office:value-type="string">
            <text:p>Dott.ssa Feri Simonetta – Resp. U.F. Assistenza Sociale</text:p>
          </table:table-cell>
          <table:table-cell table:style-name="ce13" office:value-type="string">
            <text:p><text:s/>Presentazione istanza – Valutazione UVM e <text:span text:style-name="T4">Attestazione Isee</text:span>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7">
          <table:table-cell table:style-name="ce3" table:formula="of:=+[.A8]+1" office:value-type="float" office:value="8">
            <text:p>8</text:p>
          </table:table-cell>
          <table:table-cell table:style-name="ce6" office:value-type="string">
            <text:p>Progetti per attivazione e proroga Servizi Domiciliari (Comunale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</text:p>
          </table:table-cell>
          <table:table-cell table:style-name="ce9" office:value-type="string">
            <text:p>Comune</text:p>
          </table:table-cell>
          <table:table-cell table:style-name="ce13" office:value-type="string">
            <text:p>Presentazione istanza e <text:span text:style-name="T4">Attestazione Isee</text:span>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7">
          <table:table-cell table:style-name="ce3" table:formula="of:=+[.A9]+1" office:value-type="float" office:value="9">
            <text:p>9</text:p>
          </table:table-cell>
          <table:table-cell table:style-name="ce6" office:value-type="string">
            <text:p>Progetti per attivazione e proroga assegnazioni economiche per il sostegno alla domiciliarità (assegni di cura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 e UVM</text:p>
          </table:table-cell>
          <table:table-cell table:style-name="ce9" office:value-type="string">
            <text:p>Dott.ssa Feri Simonetta – Resp. U.F. Assistenza Sociale</text:p>
          </table:table-cell>
          <table:table-cell table:style-name="ce13" office:value-type="string">
            <text:p><text:s/>Presentazione istanza – Valutazione UVM e <text:span text:style-name="T3">Attestazione Isee</text:span>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8">
          <table:table-cell table:style-name="ce3" table:formula="of:=+[.A10]+1" office:value-type="float" office:value="10">
            <text:p>10</text:p>
          </table:table-cell>
          <table:table-cell table:style-name="ce6" office:value-type="string">
            <text:p>Liquidazione <text:s/>assegnazioni economiche per il sostegno alla domiciliarità (assegni di cura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O. attività socio-sanitarie Specialistiche (Asl sud est)</text:p>
          </table:table-cell>
          <table:table-cell table:style-name="ce10" office:value-type="string">
            <text:p>Dott.ssa Isabella Calì Garsia (0578/713210)</text:p>
          </table:table-cell>
          <table:table-cell table:style-name="ce11" office:value-type="string">
            <text:p>Direttore di Zona Amiata Senese -Val d’Orcia e Valdichiana Senese (ASL)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elaborato e approvato dall’U.F. Assistenza Sociale <text:s/>(PAI) </text:p>
          </table:table-cell>
          <table:table-cell table:style-name="ce10" office:value-type="string">
            <text:p>Dott.ssa Isabella Calì Garsia (0578/713210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9">
          <table:table-cell table:style-name="ce3" table:formula="of:=+[.A11]+1" office:value-type="float" office:value="11">
            <text:p>11</text:p>
          </table:table-cell>
          <table:table-cell table:style-name="ce6" office:value-type="string">
            <text:p>Progetti individualizzati per attivazione e proroga Servizi Semi-residenziali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 e UVM</text:p>
          </table:table-cell>
          <table:table-cell table:style-name="ce9" office:value-type="string">
            <text:p>Dott.Feri Simonetta – Resp. U.F. Assistenza Sociale</text:p>
          </table:table-cell>
          <table:table-cell table:style-name="ce13" office:value-type="string">
            <text:p><text:s/>Presentazione istanza – Valutazione UVM e <text:span text:style-name="T3">Attestazione Isee</text:span>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0">
          <table:table-cell table:style-name="ce3" table:formula="of:=+[.A12]+1" office:value-type="float" office:value="12">
            <text:p>12</text:p>
          </table:table-cell>
          <table:table-cell table:style-name="ce6" office:value-type="string">
            <text:p>Progetti individualizzati per attivazione e proroga Servizi Residenziali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 e UVM</text:p>
          </table:table-cell>
          <table:table-cell table:style-name="ce9" office:value-type="string">
            <text:p>Dott.ssa Feri Simonetta – Resp. U.F. Assistenza Sociale</text:p>
          </table:table-cell>
          <table:table-cell table:style-name="ce13" office:value-type="string">
            <text:p><text:s/>Presentazione istanza – Valutazione UVM e<text:span text:style-name="T3"> </text:span><text:span text:style-name="T3">Attestazione Isee</text:span>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1">
          <table:table-cell table:style-name="ce3" table:formula="of:=+[.A13]+1" office:value-type="float" office:value="13">
            <text:p>13</text:p>
          </table:table-cell>
          <table:table-cell table:style-name="ce6" office:value-type="string">
            <text:p>Provvedimenti di impegno e liquidazione per servizi residenziali e semi-residenziali (RSA- RA- Centri diurni- Comunità Mamma/bambino)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fficio Amministrativo SDS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elaborato e approvato dall’U.F. Assistenza Sociale <text:s/>(PAI) </text:p>
          </table:table-cell>
          <table:table-cell table:style-name="ce10" office:value-type="string">
            <text:p>Lucia Polvani tel. 0578-713606, email: lucia.polvani@uslsudest.toscana.it; Michela Morganti tel. 0578-713189, email:<text:a xlink:href="mailto:michela.morganti@uslsudest.toscana.it">michela.morganti@uslsudest.toscana.it</text:a>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2">
          <table:table-cell table:style-name="ce3" table:formula="of:=+[.A14]+1" office:value-type="float" office:value="14">
            <text:p>14</text:p>
          </table:table-cell>
          <table:table-cell table:style-name="ce6" office:value-type="string">
            <text:p>Provvedimenti di impegno e liquidazione per servizi residenziali e semi-residenziali <text:s/>per minori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O. attività socio-sanitarie Specialistiche (Asl sud est)</text:p>
          </table:table-cell>
          <table:table-cell table:style-name="ce10" office:value-type="string">
            <text:p>Dott.ssa Isabella Calì Garsia (0578/713210)</text:p>
          </table:table-cell>
          <table:table-cell table:style-name="ce11" office:value-type="string">
            <text:p>Direttore di Zona Amiata Senese -Val d’Orcia e Valdichiana Senese (ASL)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elaborato e approvato dall’U.F. Assistenza Sociale <text:s/>(PAI) </text:p>
          </table:table-cell>
          <table:table-cell table:style-name="ce10" office:value-type="string">
            <text:p>Dott.ssa Isabella Calì Garsia (0578/713210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3">
          <table:table-cell table:style-name="ce3" table:formula="of:=+[.A15]+1" office:value-type="float" office:value="15">
            <text:p>15</text:p>
          </table:table-cell>
          <table:table-cell table:style-name="ce6" office:value-type="string">
            <text:p>Progetto per attivazione e proroga Servizi di Sostegno alla genitorialità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</text:p>
          </table:table-cell>
          <table:table-cell table:style-name="ce9" office:value-type="string">
            <text:p>Dott.Feri Simonetta – Resp. U.F. Assistenza Sociale</text:p>
          </table:table-cell>
          <table:table-cell table:style-name="ce13" office:value-type="string">
            <text:p>Presentazione istanza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0">
          <table:table-cell table:style-name="ce3" table:formula="of:=+[.A16]+1" office:value-type="float" office:value="16">
            <text:p>16</text:p>
          </table:table-cell>
          <table:table-cell table:style-name="ce6" office:value-type="string">
            <text:p>Relazione e atti di risposta Autorità Giudiziaria</text:p>
          </table:table-cell>
          <table:table-cell table:style-name="ce9" office:value-type="string">
            <text:p>Provvedimenti, richieste, decreti Autorità Giudiziaria (tribunale Ordinario, Tribunale Minorenni, Forze dell'Ordine Ministero Prefettura)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</text:p>
          </table:table-cell>
          <table:table-cell table:style-name="ce9" office:value-type="string">
            <text:p>Dott.ssa Feri Simonetta – Resp. U.F. Assistenza Sociale</text:p>
          </table:table-cell>
          <table:table-cell table:style-name="ce13" office:value-type="string">
            <text:p>Presentazione istanza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4">
          <table:table-cell table:style-name="ce3" table:formula="of:=+[.A17]+1" office:value-type="float" office:value="17">
            <text:p>17</text:p>
          </table:table-cell>
          <table:table-cell table:style-name="ce6" office:value-type="string">
            <text:p>Attestazione Svantaggio sociale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</text:p>
          </table:table-cell>
          <table:table-cell table:style-name="ce9" office:value-type="string">
            <text:p>Dott.ssa Feri Simonetta – Resp. U.F. Assistenza Sociale</text:p>
          </table:table-cell>
          <table:table-cell table:style-name="ce13" office:value-type="string">
            <text:p>Presentazione istanza</text:p>
          </table:table-cell>
          <table:table-cell table:style-name="ce9" office:value-type="string">
            <text:p>Assistenti sociali competenti per territorio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5">
          <table:table-cell table:style-name="ce3" table:formula="of:=+[.A18]+1" office:value-type="float" office:value="18">
            <text:p>18</text:p>
          </table:table-cell>
          <table:table-cell table:style-name="ce6" office:value-type="string">
            <text:p>Progetti individualizzati Vita Indipendente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 e UVM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3" office:value-type="string">
            <text:p>Presentazione istanza</text:p>
          </table:table-cell>
          <table:table-cell table:style-name="ce10" office:value-type="string">
            <text:p>Dott.ssa Mulas Antonietta (0578/713211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6">
          <table:table-cell table:style-name="ce3" table:formula="of:=+[.A19]+1" office:value-type="float" office:value="19">
            <text:p>19</text:p>
          </table:table-cell>
          <table:table-cell table:style-name="ce6" office:value-type="string">
            <text:p>Liquidazione <text:s/>Progetti individualizzati “Vita Indipendente”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fficio Amministrativo SDS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<text:s/>approvato dall’UVM</text:p>
          </table:table-cell>
          <table:table-cell table:style-name="ce10" office:value-type="string">
            <text:p>Dott.ssa Mazzini Sonia (0578/713635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5">
          <table:table-cell table:style-name="ce3" table:formula="of:=+[.A20]+1" office:value-type="float" office:value="20">
            <text:p>20</text:p>
          </table:table-cell>
          <table:table-cell table:style-name="ce6" office:value-type="string">
            <text:p>Progetti individualizzati “Gravissime disabilità”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.F. Assistenza Sociale</text:p>
          </table:table-cell>
          <table:table-cell table:style-name="ce9" office:value-type="string">
            <text:p>Assistenti sociali competenti per territorio e UVM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<text:s/>approvato dall’UVM</text:p>
          </table:table-cell>
          <table:table-cell table:style-name="ce10" office:value-type="string">
            <text:p>Dott.ssa Mulas Antonietta (0578/713211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6">
          <table:table-cell table:style-name="ce3" table:formula="of:=+[.A21]+1" office:value-type="float" office:value="21">
            <text:p>21</text:p>
          </table:table-cell>
          <table:table-cell table:style-name="ce6" office:value-type="string">
            <text:p>Liquidazione contributi “Gravissime disabilità”</text:p>
          </table:table-cell>
          <table:table-cell table:style-name="ce9" office:value-type="string">
            <text:p>Disposizione attuative e Regolamento unico di accesso ai servizi della S.dS. Amiata Senese, Valdorcia e Valdichiana Senese</text:p>
          </table:table-cell>
          <table:table-cell table:style-name="ce9" office:value-type="string">
            <text:p>Ufficio Amministrativo SDS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style-name="ce14" office:value-type="string">
            <text:p>Recezione del progetto elaborato e <text:s text:c="2"/>approvato dall’UVM</text:p>
          </table:table-cell>
          <table:table-cell table:style-name="ce10" office:value-type="string">
            <text:p>Dott.ssa Isabella Calì Garsia (0578/713210)</text:p>
          </table:table-cell>
          <table:table-cell table:style-name="ce17" office:value-type="string">
            <text:p>30 gg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GIURISDIZIONE AMMINISTRATIVA</text:p>
          </table:table-cell>
          <table:table-cell table:number-columns-repeated="2" table:style-name="ce17" office:value-type="string">
            <text:p>NO</text:p>
          </table:table-cell>
          <table:table-cell table:style-name="ce11" office:value-type="string">
            <text:p>Direttore della Società della Salute Ing. Roberto Pulcinelli, tel. 0578-713633, e-mail <text:a xlink:href="mailto:roberto.pulcinelli@uslsudest">roberto.pulcinelli@uslsudest</text:a><text:span text:style-name="T1">.toscana.it</text:span></text:p>
          </table:table-cell>
          <table:table-cell table:number-columns-repeated="1010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/06/2020</text:date>, <text:time>17.2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1:20:53.462000000</meta:creation-date>
    <dc:date>2020-06-10T17:22:27.09</dc:date>
    <meta:editing-duration>PT1H7M15S</meta:editing-duration>
    <meta:editing-cycles>6</meta:editing-cycles>
    <meta:generator>OpenOffice/4.1.1$Win32 OpenOffice.org_project/411m6$Build-9775</meta:generator>
    <meta:printed-by>debora marcocci</meta:printed-by>
    <meta:print-date>2020-06-09T10:48:56.121000000</meta:print-date>
    <meta:document-statistic meta:table-count="1" meta:cell-count="308" meta:object-count="0"/>
  </office:meta>
</office:document-meta>
</file>