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/>
    </style:style>
    <style:style style:name="P7" style:family="paragraph" style:parent-style-name="Standard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"/>
    </style:style>
    <style:style style:name="P8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9" style:family="paragraph" style:parent-style-name="Standard">
      <style:paragraph-properties fo:line-height="150%"/>
      <style:text-properties style:font-name="Garamond" style:text-underline-style="none" fo:font-weight="normal" style:font-weight-asian="normal" style:font-weight-complex="normal"/>
    </style:style>
    <style:style style:name="P10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1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/>
    </style:style>
    <style:style style:name="P12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13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Scheda di sintesi sulla rilevazione degli OIV o organismi con funzioni analoghe</text:h>
      <text:p text:style-name="P4"/>
      <text:p text:style-name="P10">Data di svolgimento della rilevazione</text:p>
      <text:p text:style-name="P12">Lo svolgimento della rilevazione si è conclusa il giorno 04/04/2019.</text:p>
      <text:p text:style-name="P5"><text:span text:style-name="T1">Ha avuto inizio il giorno 29 marzo 2019 e si è conclusa il giorno 4 aprile 2019.</text:span></text:p>
      <text:p text:style-name="P11"/>
      <text:p text:style-name="P10">Procedure e modalità seguite per la rilevazione </text:p>
      <text:p text:style-name="P6">Il procedimento si è concretizzato in:</text:p>
      <text:list xml:id="list7464592133328976728" text:style-name="WWNum3">
        <text:list-item>
          <text:p text:style-name="P7">verifica dell’attività svolta dal Responsabile della prevenzione della corruzione e della trasparenza per riscontrare l’adempimento degli obblighi di pubblicazione;</text:p>
        </text:list-item>
        <text:list-item>
          <text:p text:style-name="P7">esame della documentazione e delle banche dati relative ai dati oggetto di attestazione;</text:p>
        </text:list-item>
        <text:list-item>
          <text:p text:style-name="P7">colloquio con il referente del Responsabile della trasparenza;</text:p>
        </text:list-item>
        <text:list-item>
          <text:p text:style-name="P7">verifica diretta sul sito istituzionale, anche attraverso l’utilizzo di supporti informatici.</text:p>
        </text:list-item>
      </text:list>
      <text:p text:style-name="P2"/>
      <text:p text:style-name="P8">Aspetti critici riscontrati nel corso della rilevazione</text:p>
      <text:p text:style-name="P8">Il sistema della trasparenza non appare implementato nella sua completezza anche a causa di una incertezza applicativa in merito derivante dai servizi in avvalimento.</text:p>
      <text:p text:style-name="P3"/>
      <text:p text:style-name="P9">Montepulciano, 04/04/2019 <text:s text:c="27"/>Firmato Il Nucleo di Valutazione </text:p>
      <text:p text:style-name="P9"><text:s text:c="87"/>dott. Luca Del Frat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justify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0.63cm" fo:margin-right="0cm" fo:margin-top="0cm" fo:margin-bottom="0.353cm" fo:text-indent="-0.63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Carattere_20_della_20_nota" style:display-name="Carattere della nota" style:family="text"/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2" style:font-name-complex="Cambri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n. 141/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editing-cycles>19</meta:editing-cycles>
    <meta:print-date>2018-02-28T15:30:00</meta:print-date>
    <meta:creation-date>2013-12-19T15:41:00</meta:creation-date>
    <dc:date>2019-04-17T16:25:56.96</dc:date>
    <meta:editing-duration>PT9M19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160" meta:character-count="1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