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86cm"/>
    </style:style>
    <style:style style:name="co2" style:family="table-column">
      <style:table-column-properties fo:break-before="auto" style:column-width="8.484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INDICE_20_DI_20_TEMPESTIVITA_27__20_III_20_TR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4">
      <style:table-cell-properties style:rotation-align="non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E DI TEMPESTIVITA' III TR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NDICE DI TEMPESTIVITA'</text:p>
          </table:table-cell>
          <table:covered-table-cell table:number-columns-repeated="5" table:style-name="ce2"/>
          <table:table-cell table:number-columns-repeated="58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office:value-type="string" calcext:value-type="string">
            <text:p>INDICATORE DI TEMPESTIVITA' III TRIMESTRE 2023</text:p>
          </table:table-cell>
          <table:table-cell/>
          <table:table-cell table:style-name="ce3" office:value-type="float" office:value="-6122659.17" calcext:value-type="float">
            <text:p>-6.122.659,17</text:p>
          </table:table-cell>
          <table:table-cell/>
          <table:table-cell office:value-type="string" calcext:value-type="string">
            <text:p>=</text:p>
          </table:table-cell>
          <table:table-cell table:style-name="ce4" table:formula="of:=[.C5]/[.C6]" office:value-type="float" office:value="-16.0820432376523" calcext:value-type="float">
            <text:p>-16,0820432376523</text:p>
          </table:table-cell>
          <table:table-cell table:number-columns-repeated="58"/>
        </table:table-row>
        <table:table-row table:style-name="ro1">
          <table:table-cell table:number-columns-repeated="2"/>
          <table:table-cell table:style-name="ce3" office:value-type="float" office:value="380714.01" calcext:value-type="float">
            <text:p>380.714,01</text:p>
          </table:table-cell>
          <table:table-cell table:number-columns-repeated="61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_20_DI_20_TEMPESTIVITA_27__20_III_20_TRI" style:display-name="PageStyle_INDICE DI TEMPESTIVITA' III T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rchi Gabriella</meta:initial-creator>
    <dc:creator>Turchi Gabriella</dc:creator>
    <meta:creation-date>2015-06-05T18:19:34</meta:creation-date>
    <dc:date>2023-10-19T11:32:42</dc:date>
    <meta:generator>LibreOffice/7.1.0.3$Windows_X86_64 LibreOffice_project/f6099ecf3d29644b5008cc8f48f42f4a40986e4c</meta:generator>
    <meta:document-statistic meta:table-count="1" meta:cell-count="6" meta:object-count="0"/>
    <meta:user-defined meta:name="AppVersion">16.0300</meta:user-defined>
  </office:meta>
</office:document-meta>
</file>