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52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0.392cm"/>
    </style:style>
    <style:style style:name="co5" style:family="table-column">
      <style:table-column-properties fo:break-before="auto" style:column-width="2.4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INDICE_20_DI_20_TEMPESTIVITA_27__20_II_20_TRIM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E DI TEMPESTIVITA' II TRI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59" table:default-cell-style-name="Default"/>
        <table:table-row table:style-name="ro1">
          <table:table-cell office:value-type="string" calcext:value-type="string">
            <text:p>INDICE DI TEMPESTIVITA'</text:p>
          </table:table-cell>
          <table:table-cell table:number-columns-repeated="63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office:value-type="string" calcext:value-type="string">
            <text:p>INDICATORE DI TEMPESTIVITA' II TRIMESTRE 2026</text:p>
          </table:table-cell>
          <table:table-cell/>
          <table:table-cell office:value-type="float" office:value="-7599213.1" calcext:value-type="float">
            <text:p>-7599213,1</text:p>
          </table:table-cell>
          <table:table-cell office:value-type="string" calcext:value-type="string">
            <text:p>=</text:p>
          </table:table-cell>
          <table:table-cell office:value-type="float" office:value="-17.3144398196432" calcext:value-type="float">
            <text:p>-17,314439819643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float" office:value="438894.54" calcext:value-type="float">
            <text:p>438894,54</text:p>
          </table:table-cell>
          <table:table-cell table:number-columns-repeated="61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_20_DI_20_TEMPESTIVITA_27__20_II_20_TRIM" style:display-name="PageStyle_INDICE DI TEMPESTIVITA' II 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eacci Simona</meta:initial-creator>
    <dc:creator>Meacci Simona</dc:creator>
    <meta:creation-date>2015-06-05T18:19:34</meta:creation-date>
    <dc:date>2026-07-16T10:24:00</dc:date>
    <meta:generator>LibreOffice/7.1.0.3$Windows_X86_64 LibreOffice_project/f6099ecf3d29644b5008cc8f48f42f4a40986e4c</meta:generator>
    <meta:document-statistic meta:table-count="1" meta:cell-count="6" meta:object-count="0"/>
    <meta:user-defined meta:name="AppVersion">16.0300</meta:user-defined>
  </office:meta>
</office:document-meta>
</file>