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3.332cm"/>
    </style:style>
    <style:style style:name="co4" style:family="table-column">
      <style:table-column-properties fo:break-before="auto" style:column-width="5.657cm"/>
    </style:style>
    <style:style style:name="co5" style:family="table-column">
      <style:table-column-properties fo:break-before="auto" style:column-width="3.108cm"/>
    </style:style>
    <style:style style:name="co6" style:family="table-column">
      <style:table-column-properties fo:break-before="auto" style:column-width="6.272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ta1" style:family="table" style:master-page-name="PageStyle_5f_DATI_20_PAGAMENTI_20_II_20_TRIM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1f1f1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1f1f1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2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1f1f1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I PAGAMENTI II TRIM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7"/>
        <table:table-column table:style-name="co6" table:default-cell-style-name="ce4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DATI PAGAMENTI II TRIMESTRE 2026</text:p>
          </table:table-cell>
          <table:covered-table-cell table:number-columns-repeated="5" table:style-name="ce1"/>
          <table:table-cell table:number-columns-repeated="58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Trimestre</text:p>
          </table:table-cell>
          <table:table-cell table:style-name="ce2" office:value-type="string" calcext:value-type="string">
            <text:p>Categoria di spesa</text:p>
          </table:table-cell>
          <table:table-cell table:style-name="ce2" office:value-type="string" calcext:value-type="string">
            <text:p>Tipologia di spesa</text:p>
          </table:table-cell>
          <table:table-cell table:style-name="ce5" office:value-type="string" calcext:value-type="string">
            <text:p>IMPORTO <text:s text:c="8"/></text:p>
          </table:table-cell>
          <table:table-cell table:style-name="ce2" office:value-type="string" calcext:value-type="string">
            <text:p>Beneficiari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5079.51" calcext:value-type="float">
            <text:p>5.079,51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5184.75" calcext:value-type="float">
            <text:p>5.184,75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3016.76" calcext:value-type="float">
            <text:p>3.016,76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668.57" calcext:value-type="float">
            <text:p>668,57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4851.6" calcext:value-type="float">
            <text:p>4.851,6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3360" calcext:value-type="float">
            <text:p>3.360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3720" calcext:value-type="float">
            <text:p>3.720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3720" calcext:value-type="float">
            <text:p>3.720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2240" calcext:value-type="float">
            <text:p>2.240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700" calcext:value-type="float">
            <text:p>700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16520" calcext:value-type="float">
            <text:p>16.520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8300" calcext:value-type="float">
            <text:p>8.300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17080" calcext:value-type="float">
            <text:p>17.080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6200" calcext:value-type="float">
            <text:p>6.200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14140" calcext:value-type="float">
            <text:p>14.140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15655" calcext:value-type="float">
            <text:p>15.655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5613.6" calcext:value-type="float">
            <text:p>5.613,6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2005.71" calcext:value-type="float">
            <text:p>2.005,71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1388.57" calcext:value-type="float">
            <text:p>1.388,57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2468.57" calcext:value-type="float">
            <text:p>2.468,57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77.14" calcext:value-type="float">
            <text:p>77,14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775.52" calcext:value-type="float">
            <text:p>775,52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955.28" calcext:value-type="float">
            <text:p>955,28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830.84" calcext:value-type="float">
            <text:p>830,84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152.92" calcext:value-type="float">
            <text:p>152,92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489.82" calcext:value-type="float">
            <text:p>489,82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7.28" calcext:value-type="float">
            <text:p>7,28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234.89" calcext:value-type="float">
            <text:p>234,89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-14.5" calcext:value-type="float">
            <text:p>-14,5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100.25" calcext:value-type="float">
            <text:p>100,25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-1747" calcext:value-type="float">
            <text:p>-1.747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2.94" calcext:value-type="float">
            <text:p>2,94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434.14" calcext:value-type="float">
            <text:p>434,14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8.06" calcext:value-type="float">
            <text:p>8,06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1645" calcext:value-type="float">
            <text:p>1.645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857.24" calcext:value-type="float">
            <text:p>857,24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495" calcext:value-type="float">
            <text:p>495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845.82" calcext:value-type="float">
            <text:p>845,82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938.98" calcext:value-type="float">
            <text:p>938,98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1222.29" calcext:value-type="float">
            <text:p>1.222,29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755.24" calcext:value-type="float">
            <text:p>755,24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161.25" calcext:value-type="float">
            <text:p>161,25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40" calcext:value-type="float">
            <text:p>40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1645" calcext:value-type="float">
            <text:p>1.645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8.06" calcext:value-type="float">
            <text:p>8,06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1645" calcext:value-type="float">
            <text:p>1.645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519.94" calcext:value-type="float">
            <text:p>519,94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139.2" calcext:value-type="float">
            <text:p>139,2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617.05" calcext:value-type="float">
            <text:p>617,05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746" calcext:value-type="float">
            <text:p>746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839.25" calcext:value-type="float">
            <text:p>839,25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1401.25" calcext:value-type="float">
            <text:p>1.401,25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732" calcext:value-type="float">
            <text:p>732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417.65" calcext:value-type="float">
            <text:p>417,65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712.72" calcext:value-type="float">
            <text:p>712,72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469" calcext:value-type="float">
            <text:p>469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1216.4" calcext:value-type="float">
            <text:p>1.216,4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859.09" calcext:value-type="float">
            <text:p>859,09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2954.95" calcext:value-type="float">
            <text:p>2.954,95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2674.35" calcext:value-type="float">
            <text:p>2.674,35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2968.25" calcext:value-type="float">
            <text:p>2.968,25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2181.15" calcext:value-type="float">
            <text:p>2.181,15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2010.16" calcext:value-type="float">
            <text:p>2.010,16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2273.3" calcext:value-type="float">
            <text:p>2.273,3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1863" calcext:value-type="float">
            <text:p>1.863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986.36" calcext:value-type="float">
            <text:p>986,36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571.71" calcext:value-type="float">
            <text:p>571,71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8250.03" calcext:value-type="float">
            <text:p>8.250,03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308.57" calcext:value-type="float">
            <text:p>308,57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2777.11" calcext:value-type="float">
            <text:p>2.777,11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977.15" calcext:value-type="float">
            <text:p>977,15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900" calcext:value-type="float">
            <text:p>900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1800" calcext:value-type="float">
            <text:p>1.800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1800" calcext:value-type="float">
            <text:p>1.800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1671.43" calcext:value-type="float">
            <text:p>1.671,43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2185.71" calcext:value-type="float">
            <text:p>2.185,71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205.84" calcext:value-type="float">
            <text:p>205,84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1286.5" calcext:value-type="float">
            <text:p>1.286,5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3362" calcext:value-type="float">
            <text:p>3.362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3362" calcext:value-type="float">
            <text:p>3.362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660.5" calcext:value-type="float">
            <text:p>660,5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2042.64" calcext:value-type="float">
            <text:p>2.042,64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1573.2" calcext:value-type="float">
            <text:p>1.573,2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3185.17" calcext:value-type="float">
            <text:p>3.185,17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609.6" calcext:value-type="float">
            <text:p>609,6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1209" calcext:value-type="float">
            <text:p>1.209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1077" calcext:value-type="float">
            <text:p>1.077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810" calcext:value-type="float">
            <text:p>810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840" calcext:value-type="float">
            <text:p>840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2931.77" calcext:value-type="float">
            <text:p>2.931,77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4332" calcext:value-type="float">
            <text:p>4.332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898.8" calcext:value-type="float">
            <text:p>898,8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3565" calcext:value-type="float">
            <text:p>3.565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3450" calcext:value-type="float">
            <text:p>3.450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3565" calcext:value-type="float">
            <text:p>3.565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3220" calcext:value-type="float">
            <text:p>3.220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771.43" calcext:value-type="float">
            <text:p>771,43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694.29" calcext:value-type="float">
            <text:p>694,29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2918.54" calcext:value-type="float">
            <text:p>2.918,54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1389.42" calcext:value-type="float">
            <text:p>1.389,42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334.29" calcext:value-type="float">
            <text:p>334,29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71.61" calcext:value-type="float">
            <text:p>71,61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512.57" calcext:value-type="float">
            <text:p>512,57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537.99" calcext:value-type="float">
            <text:p>537,99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769.56" calcext:value-type="float">
            <text:p>769,56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17.25" calcext:value-type="float">
            <text:p>17,25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224.5" calcext:value-type="float">
            <text:p>224,5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195.5" calcext:value-type="float">
            <text:p>195,5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377" calcext:value-type="float">
            <text:p>377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302" calcext:value-type="float">
            <text:p>302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347" calcext:value-type="float">
            <text:p>347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362" calcext:value-type="float">
            <text:p>362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737.32" calcext:value-type="float">
            <text:p>737,32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436.93" calcext:value-type="float">
            <text:p>436,93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86.32" calcext:value-type="float">
            <text:p>86,32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530.86" calcext:value-type="float">
            <text:p>530,86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563.1" calcext:value-type="float">
            <text:p>563,1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548.84" calcext:value-type="float">
            <text:p>548,84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97.2" calcext:value-type="float">
            <text:p>97,2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26" calcext:value-type="float">
            <text:p>26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244" calcext:value-type="float">
            <text:p>244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199.75" calcext:value-type="float">
            <text:p>199,75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362" calcext:value-type="float">
            <text:p>362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377" calcext:value-type="float">
            <text:p>377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380.6" calcext:value-type="float">
            <text:p>380,6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394.84" calcext:value-type="float">
            <text:p>394,84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76.16" calcext:value-type="float">
            <text:p>76,16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479.68" calcext:value-type="float">
            <text:p>479,68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461.01" calcext:value-type="float">
            <text:p>461,01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361.99" calcext:value-type="float">
            <text:p>361,99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-19.72" calcext:value-type="float">
            <text:p>-19,72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7.81" calcext:value-type="float">
            <text:p>7,81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234.32" calcext:value-type="float">
            <text:p>234,32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183.51" calcext:value-type="float">
            <text:p>183,51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362" calcext:value-type="float">
            <text:p>362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287" calcext:value-type="float">
            <text:p>287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587.28" calcext:value-type="float">
            <text:p>587,28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436.93" calcext:value-type="float">
            <text:p>436,93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530.86" calcext:value-type="float">
            <text:p>530,86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47.42" calcext:value-type="float">
            <text:p>47,42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537.99" calcext:value-type="float">
            <text:p>537,99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478.47" calcext:value-type="float">
            <text:p>478,47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224.84" calcext:value-type="float">
            <text:p>224,84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17.94" calcext:value-type="float">
            <text:p>17,94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203.24" calcext:value-type="float">
            <text:p>203,24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195.18" calcext:value-type="float">
            <text:p>195,18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377" calcext:value-type="float">
            <text:p>377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384.5" calcext:value-type="float">
            <text:p>384,5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568.4" calcext:value-type="float">
            <text:p>568,4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69.3" calcext:value-type="float">
            <text:p>69,3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484.1" calcext:value-type="float">
            <text:p>484,1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443" calcext:value-type="float">
            <text:p>443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520.7" calcext:value-type="float">
            <text:p>520,7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432.36" calcext:value-type="float">
            <text:p>432,36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744.8" calcext:value-type="float">
            <text:p>744,8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15.87" calcext:value-type="float">
            <text:p>15,87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215.6" calcext:value-type="float">
            <text:p>215,6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172.76" calcext:value-type="float">
            <text:p>172,76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354.5" calcext:value-type="float">
            <text:p>354,5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347" calcext:value-type="float">
            <text:p>347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587.28" calcext:value-type="float">
            <text:p>587,28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452.74" calcext:value-type="float">
            <text:p>452,74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942.4" calcext:value-type="float">
            <text:p>942,4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939.3" calcext:value-type="float">
            <text:p>939,3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382.5" calcext:value-type="float">
            <text:p>382,5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890.7" calcext:value-type="float">
            <text:p>890,7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1059.54" calcext:value-type="float">
            <text:p>1.059,54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-95.4" calcext:value-type="float">
            <text:p>-95,4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601.2" calcext:value-type="float">
            <text:p>601,2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-63.9" calcext:value-type="float">
            <text:p>-63,9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41.3" calcext:value-type="float">
            <text:p>41,3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395.25" calcext:value-type="float">
            <text:p>395,25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939.3" calcext:value-type="float">
            <text:p>939,3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942.4" calcext:value-type="float">
            <text:p>942,4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851.2" calcext:value-type="float">
            <text:p>851,2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337.4" calcext:value-type="float">
            <text:p>337,4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848.4" calcext:value-type="float">
            <text:p>848,4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373.55" calcext:value-type="float">
            <text:p>373,55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1623.84" calcext:value-type="float">
            <text:p>1.623,84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1965.88" calcext:value-type="float">
            <text:p>1.965,88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1752.89" calcext:value-type="float">
            <text:p>1.752,89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782.04" calcext:value-type="float">
            <text:p>782,04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321.78" calcext:value-type="float">
            <text:p>321,78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433.07" calcext:value-type="float">
            <text:p>433,07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212.97" calcext:value-type="float">
            <text:p>212,97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584.22" calcext:value-type="float">
            <text:p>584,22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1032.92" calcext:value-type="float">
            <text:p>1.032,92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921.01" calcext:value-type="float">
            <text:p>921,01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494.76" calcext:value-type="float">
            <text:p>494,76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384.72" calcext:value-type="float">
            <text:p>384,72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176.46" calcext:value-type="float">
            <text:p>176,46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419.1" calcext:value-type="float">
            <text:p>419,1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206.1" calcext:value-type="float">
            <text:p>206,1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405.33" calcext:value-type="float">
            <text:p>405,33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824.23" calcext:value-type="float">
            <text:p>824,23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612.42" calcext:value-type="float">
            <text:p>612,42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629.92" calcext:value-type="float">
            <text:p>629,92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494.76" calcext:value-type="float">
            <text:p>494,76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921.01" calcext:value-type="float">
            <text:p>921,01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425.94" calcext:value-type="float">
            <text:p>425,94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1032.92" calcext:value-type="float">
            <text:p>1.032,92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212.97" calcext:value-type="float">
            <text:p>212,97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433.07" calcext:value-type="float">
            <text:p>433,07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321.78" calcext:value-type="float">
            <text:p>321,78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-621" calcext:value-type="float">
            <text:p>-621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621" calcext:value-type="float">
            <text:p>621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412.2" calcext:value-type="float">
            <text:p>412,2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999.6" calcext:value-type="float">
            <text:p>999,6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891.3" calcext:value-type="float">
            <text:p>891,3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478.8" calcext:value-type="float">
            <text:p>478,8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27" calcext:value-type="float">
            <text:p>27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81" calcext:value-type="float">
            <text:p>81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1428" calcext:value-type="float">
            <text:p>1.428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1080" calcext:value-type="float">
            <text:p>1.080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273.27" calcext:value-type="float">
            <text:p>273,27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2215.82" calcext:value-type="float">
            <text:p>2.215,82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2447.02" calcext:value-type="float">
            <text:p>2.447,02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1151.5" calcext:value-type="float">
            <text:p>1.151,5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2549.75" calcext:value-type="float">
            <text:p>2.549,75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3565" calcext:value-type="float">
            <text:p>3.565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7212.86" calcext:value-type="float">
            <text:p>7.212,86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7558.56" calcext:value-type="float">
            <text:p>7.558,56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1500" calcext:value-type="float">
            <text:p>1.500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3861.94" calcext:value-type="float">
            <text:p>3.861,94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3641.7" calcext:value-type="float">
            <text:p>3.641,7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717.48" calcext:value-type="float">
            <text:p>717,48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946.57" calcext:value-type="float">
            <text:p>946,57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1362.16" calcext:value-type="float">
            <text:p>1.362,16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825.14" calcext:value-type="float">
            <text:p>825,14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248.76" calcext:value-type="float">
            <text:p>248,76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985" calcext:value-type="float">
            <text:p>985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783.2" calcext:value-type="float">
            <text:p>783,2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1147.14" calcext:value-type="float">
            <text:p>1.147,14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1049.18" calcext:value-type="float">
            <text:p>1.049,18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893.44" calcext:value-type="float">
            <text:p>893,44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224.88" calcext:value-type="float">
            <text:p>224,88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832" calcext:value-type="float">
            <text:p>832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582.52" calcext:value-type="float">
            <text:p>582,52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950.18" calcext:value-type="float">
            <text:p>950,18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864.06" calcext:value-type="float">
            <text:p>864,06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815.96" calcext:value-type="float">
            <text:p>815,96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248.76" calcext:value-type="float">
            <text:p>248,76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1038.76" calcext:value-type="float">
            <text:p>1.038,76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717.48" calcext:value-type="float">
            <text:p>717,48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1075" calcext:value-type="float">
            <text:p>1.075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1005.16" calcext:value-type="float">
            <text:p>1.005,16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877.07" calcext:value-type="float">
            <text:p>877,07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56.57" calcext:value-type="float">
            <text:p>56,57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1471.6" calcext:value-type="float">
            <text:p>1.471,6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694.4" calcext:value-type="float">
            <text:p>694,4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983.35" calcext:value-type="float">
            <text:p>983,35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1952" calcext:value-type="float">
            <text:p>1.952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865.4" calcext:value-type="float">
            <text:p>865,4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587.42" calcext:value-type="float">
            <text:p>587,42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1836.92" calcext:value-type="float">
            <text:p>1.836,92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3600" calcext:value-type="float">
            <text:p>3.600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-1560" calcext:value-type="float">
            <text:p>-1.560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560" calcext:value-type="float">
            <text:p>560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8644.74" calcext:value-type="float">
            <text:p>8.644,74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89.36" calcext:value-type="float">
            <text:p>89,36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-20.58" calcext:value-type="float">
            <text:p>-20,58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-128.5" calcext:value-type="float">
            <text:p>-128,5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778.17" calcext:value-type="float">
            <text:p>778,17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401" calcext:value-type="float">
            <text:p>401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724.28" calcext:value-type="float">
            <text:p>724,28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796.76" calcext:value-type="float">
            <text:p>796,76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1359.35" calcext:value-type="float">
            <text:p>1.359,35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767.84" calcext:value-type="float">
            <text:p>767,84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125.48" calcext:value-type="float">
            <text:p>125,48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198.49" calcext:value-type="float">
            <text:p>198,49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-60.16" calcext:value-type="float">
            <text:p>-60,16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-317.97" calcext:value-type="float">
            <text:p>-317,97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-36.75" calcext:value-type="float">
            <text:p>-36,75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1486" calcext:value-type="float">
            <text:p>1.486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428" calcext:value-type="float">
            <text:p>428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8.06" calcext:value-type="float">
            <text:p>8,06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434.14" calcext:value-type="float">
            <text:p>434,14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493" calcext:value-type="float">
            <text:p>493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166.64" calcext:value-type="float">
            <text:p>166,64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713.5" calcext:value-type="float">
            <text:p>713,5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1309.51" calcext:value-type="float">
            <text:p>1.309,51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867.75" calcext:value-type="float">
            <text:p>867,75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420.2" calcext:value-type="float">
            <text:p>420,2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7.8" calcext:value-type="float">
            <text:p>7,8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427.02" calcext:value-type="float">
            <text:p>427,02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632.3" calcext:value-type="float">
            <text:p>632,3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766.75" calcext:value-type="float">
            <text:p>766,75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10850" calcext:value-type="float">
            <text:p>10.850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2520" calcext:value-type="float">
            <text:p>2.520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236.27" calcext:value-type="float">
            <text:p>236,27 <text:s text:c="2"/></text:p>
          </table:table-cell>
          <table:table-cell table:style-name="ce3" office:value-type="string" calcext:value-type="string">
            <text:p>Persona fisica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395.25" calcext:value-type="float">
            <text:p>395,25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1095.46" calcext:value-type="float">
            <text:p>1.095,46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920.39" calcext:value-type="float">
            <text:p>920,39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30805" calcext:value-type="float">
            <text:p>30.805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2645" calcext:value-type="float">
            <text:p>2.645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7275.72" calcext:value-type="float">
            <text:p>7.275,72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784.29" calcext:value-type="float">
            <text:p>784,29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2160.01" calcext:value-type="float">
            <text:p>2.160,01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2327.12" calcext:value-type="float">
            <text:p>2.327,12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1234.29" calcext:value-type="float">
            <text:p>1.234,29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2016" calcext:value-type="float">
            <text:p>2.016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6" office:value-type="float" office:value="3362" calcext:value-type="float">
            <text:p>3.362,00 <text:s text:c="2"/></text:p>
          </table:table-cell>
          <table:table-cell table:style-name="ce3" office:value-type="string" calcext:value-type="string">
            <text:p>Altro soggetto pubblico e privato</text:p>
          </table:table-cell>
          <table:table-cell table:number-columns-repeated="58"/>
        </table:table-row>
        <table:table-row table:style-name="ro1" table:number-rows-repeated="1048271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_FilterDatabase" table:base-cell-address="$'DATI PAGAMENTI II TRIM'.$A$1" table:cell-range-address="$'DATI PAGAMENTI II TRIM'.$A$2:.$KJ$304"/>
        </table:named-expressions>
      </table:table>
      <table:named-expressions/>
      <table:database-ranges>
        <table:database-range table:name="__Anonymous_Sheet_DB__0" table:target-range-address="'DATI PAGAMENTI II TRIM'.A2:'DATI PAGAMENTI II TRIM'.KJ30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2" number:min-decimal-places="2" number:min-integer-digits="1" number:grouping="true"/>
      <number:text>   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ATI_20_PAGAMENTI_20_II_20_TRIM" style:display-name="PageStyle_DATI PAGAMENTI II TRI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eacci Simona</meta:initial-creator>
    <dc:creator>Meacci Simona</dc:creator>
    <meta:creation-date>2015-06-05T18:19:34</meta:creation-date>
    <dc:date>2026-07-16T10:24:55</dc:date>
    <meta:generator>LibreOffice/7.1.0.3$Windows_X86_64 LibreOffice_project/f6099ecf3d29644b5008cc8f48f42f4a40986e4c</meta:generator>
    <meta:document-statistic meta:table-count="1" meta:cell-count="1819" meta:object-count="0"/>
    <meta:user-defined meta:name="AppVersion">16.0300</meta:user-defined>
  </office:meta>
</office:document-meta>
</file>