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8cm"/>
    </style:style>
    <style:style style:name="co2" style:family="table-column">
      <style:table-column-properties fo:break-before="auto" style:column-width="2.25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84">
      <style:table-cell-properties fo:padding="0.071c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padding="0.071cm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COSTI PERSONALE ANNO 2024</text:p>
          </table:table-cell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GENNA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EBBRA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ARZO</text:p>
          </table:table-cell>
          <table:covered-table-cell table:style-name="ce4"/>
          <table:table-cell table:style-name="ce2" office:value-type="string" calcext:value-type="string">
            <text:p>TOTALE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table:style-name="ce2"/>
          <table:table-cell table:number-columns-repeated="249"/>
        </table:table-row>
        <table:table-row table:style-name="ro1">
          <table:table-cell table:number-columns-repeated="7"/>
          <table:table-cell table:style-name="ce2"/>
          <table:table-cell table:number-columns-repeated="249"/>
        </table:table-row>
        <table:table-row table:style-name="ro1">
          <table:table-cell office:value-type="string" calcext:value-type="string">
            <text:p>tempo determinato</text:p>
          </table:table-cell>
          <table:table-cell table:number-columns-repeated="6"/>
          <table:table-cell table:style-name="ce2"/>
          <table:table-cell table:number-columns-repeated="249"/>
        </table:table-row>
        <table:table-row table:style-name="ro1">
          <table:table-cell office:value-type="string" calcext:value-type="string">
            <text:p>ruolo tecnico</text:p>
          </table:table-cell>
          <table:table-cell table:style-name="ce5" table:formula="of:=+2060.22+76.92" office:value-type="float" office:value="2137.14" calcext:value-type="float">
            <text:p>2.137,14</text:p>
          </table:table-cell>
          <table:table-cell table:style-name="ce5" office:value-type="float" office:value="1978.04" calcext:value-type="float">
            <text:p>1.978,04</text:p>
          </table:table-cell>
          <table:table-cell table:style-name="ce5" table:formula="of:=+2060.22+76.92" office:value-type="float" office:value="2137.14" calcext:value-type="float">
            <text:p>2.137,14</text:p>
          </table:table-cell>
          <table:table-cell table:style-name="ce5" office:value-type="float" office:value="1105.74" calcext:value-type="float">
            <text:p>1.105,74</text:p>
          </table:table-cell>
          <table:table-cell table:style-name="ce5" table:formula="of:=+2060.22+76.92" office:value-type="float" office:value="2137.14" calcext:value-type="float">
            <text:p>2.137,14</text:p>
          </table:table-cell>
          <table:table-cell table:style-name="ce5" office:value-type="float" office:value="1145.08" calcext:value-type="float">
            <text:p>1.145,08</text:p>
          </table:table-cell>
          <table:table-cell table:style-name="ce6" table:formula="of:=SUM([.B8:.G8])" office:value-type="float" office:value="10640.28" calcext:value-type="float">
            <text:p>10.640,28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uolo amm/vo</text:p>
          </table:table-cell>
          <table:table-cell table:style-name="ce5" table:formula="of:=+7426.5+286.12" office:value-type="float" office:value="7712.62" calcext:value-type="float">
            <text:p>7.712,62</text:p>
          </table:table-cell>
          <table:table-cell table:style-name="ce5" office:value-type="float" office:value="3306.82" calcext:value-type="float">
            <text:p>3.306,82</text:p>
          </table:table-cell>
          <table:table-cell table:style-name="ce5" table:formula="of:=+7426.5+286.12" office:value-type="float" office:value="7712.62" calcext:value-type="float">
            <text:p>7.712,62</text:p>
          </table:table-cell>
          <table:table-cell table:style-name="ce5" office:value-type="float" office:value="1795.37" calcext:value-type="float">
            <text:p>1.795,37</text:p>
          </table:table-cell>
          <table:table-cell table:style-name="ce5" table:formula="of:=+7426.5+286.12" office:value-type="float" office:value="7712.62" calcext:value-type="float">
            <text:p>7.712,62</text:p>
          </table:table-cell>
          <table:table-cell table:style-name="ce5" office:value-type="float" office:value="1777.69" calcext:value-type="float">
            <text:p>1.777,69</text:p>
          </table:table-cell>
          <table:table-cell table:style-name="ce6" table:formula="of:=SUM([.B9:.G9])" office:value-type="float" office:value="30017.74" calcext:value-type="float">
            <text:p>30.017,74</text:p>
          </table:table-cell>
          <table:table-cell table:number-columns-repeated="249"/>
        </table:table-row>
        <table:table-row table:style-name="ro1">
          <table:table-cell/>
          <table:table-cell table:style-name="ce5" table:number-columns-repeated="6"/>
          <table:table-cell table:style-name="ce6"/>
          <table:table-cell table:number-columns-repeated="249"/>
        </table:table-row>
        <table:table-row table:style-name="ro1">
          <table:table-cell office:value-type="string" calcext:value-type="string">
            <text:p>tempo indeterminato</text:p>
          </table:table-cell>
          <table:table-cell table:style-name="ce5" table:number-columns-repeated="6"/>
          <table:table-cell table:style-name="ce6"/>
          <table:table-cell table:number-columns-repeated="249"/>
        </table:table-row>
        <table:table-row table:style-name="ro1">
          <table:table-cell office:value-type="string" calcext:value-type="string">
            <text:p>ruolo amm/vo</text:p>
          </table:table-cell>
          <table:table-cell table:style-name="ce5" table:formula="of:=+3732.81+143.06+436.2" office:value-type="float" office:value="4312.07" calcext:value-type="float">
            <text:p>4.312,07</text:p>
          </table:table-cell>
          <table:table-cell table:style-name="ce5" office:value-type="float" office:value="2940.75" calcext:value-type="float">
            <text:p>2.940,75</text:p>
          </table:table-cell>
          <table:table-cell table:style-name="ce5" table:formula="of:=+3732.81+143.06+436.2" office:value-type="float" office:value="4312.07" calcext:value-type="float">
            <text:p>4.312,07</text:p>
          </table:table-cell>
          <table:table-cell table:style-name="ce5" office:value-type="float" office:value="1203.78" calcext:value-type="float">
            <text:p>1.203,78</text:p>
          </table:table-cell>
          <table:table-cell table:style-name="ce5" table:formula="of:=+3732.81+143.06+436.2" office:value-type="float" office:value="4312.07" calcext:value-type="float">
            <text:p>4.312,07</text:p>
          </table:table-cell>
          <table:table-cell table:style-name="ce5" office:value-type="float" office:value="1203.78" calcext:value-type="float">
            <text:p>1.203,78</text:p>
          </table:table-cell>
          <table:table-cell table:style-name="ce6" table:formula="of:=SUM([.B12:.G12])" office:value-type="float" office:value="18284.52" calcext:value-type="float">
            <text:p>18.284,5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uolo tecnico</text:p>
          </table:table-cell>
          <table:table-cell table:style-name="ce5" table:formula="of:=+28828.11+1076.88+646.9" office:value-type="float" office:value="30551.89" calcext:value-type="float">
            <text:p>30.551,89</text:p>
          </table:table-cell>
          <table:table-cell table:style-name="ce5" office:value-type="float" office:value="17485.13" calcext:value-type="float">
            <text:p>17.485,13</text:p>
          </table:table-cell>
          <table:table-cell table:style-name="ce5" table:formula="of:=+28834.69+1076.88+646.9" office:value-type="float" office:value="30558.47" calcext:value-type="float">
            <text:p>30.558,47</text:p>
          </table:table-cell>
          <table:table-cell table:style-name="ce5" office:value-type="float" office:value="8811.92" calcext:value-type="float">
            <text:p>8.811,92</text:p>
          </table:table-cell>
          <table:table-cell table:style-name="ce5" table:formula="of:=+28834.69+1076.88+646.9+30.15" office:value-type="float" office:value="30588.62" calcext:value-type="float">
            <text:p>30.588,62</text:p>
          </table:table-cell>
          <table:table-cell table:style-name="ce5" office:value-type="float" office:value="8811.18" calcext:value-type="float">
            <text:p>8.811,18</text:p>
          </table:table-cell>
          <table:table-cell table:style-name="ce6" table:formula="of:=SUM([.B13:.G13])" office:value-type="float" office:value="126807.21" calcext:value-type="float">
            <text:p>126.807,21</text:p>
          </table:table-cell>
          <table:table-cell table:number-columns-repeated="249"/>
        </table:table-row>
        <table:table-row table:style-name="ro1">
          <table:table-cell/>
          <table:table-cell table:style-name="ce5" table:number-columns-repeated="6"/>
          <table:table-cell table:style-name="ce6"/>
          <table:table-cell table:number-columns-repeated="249"/>
        </table:table-row>
        <table:table-row table:style-name="ro1">
          <table:table-cell office:value-type="string" calcext:value-type="string">
            <text:p>direttore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6" table:formula="of:=SUM([.B15:.G15])" office:value-type="float" office:value="32217.87" calcext:value-type="float">
            <text:p>32.217,87</text:p>
          </table:table-cell>
          <table:table-cell table:number-columns-repeated="249"/>
        </table:table-row>
        <table:table-row table:style-name="ro1">
          <table:table-cell/>
          <table:table-cell table:style-name="ce5" table:number-columns-repeated="6"/>
          <table:table-cell table:style-name="ce6"/>
          <table:table-cell table:number-columns-repeated="249"/>
        </table:table-row>
        <table:table-row table:style-name="ro1">
          <table:table-cell office:value-type="string" calcext:value-type="string">
            <text:p>Totale</text:p>
          </table:table-cell>
          <table:table-cell table:style-name="ce5" table:formula="of:=SUM([.B8:.B15])" office:value-type="float" office:value="53191.22" calcext:value-type="float">
            <text:p>53.191,22</text:p>
          </table:table-cell>
          <table:table-cell table:style-name="ce5" table:formula="of:=SUM([.C8:.C15])" office:value-type="float" office:value="27972.53" calcext:value-type="float">
            <text:p>27.972,53</text:p>
          </table:table-cell>
          <table:table-cell table:style-name="ce5" table:formula="of:=SUM([.D8:.D15])" office:value-type="float" office:value="53197.8" calcext:value-type="float">
            <text:p>53.197,80</text:p>
          </table:table-cell>
          <table:table-cell table:style-name="ce5" table:formula="of:=SUM([.E8:.E15])" office:value-type="float" office:value="15178.6" calcext:value-type="float">
            <text:p>15.178,60</text:p>
          </table:table-cell>
          <table:table-cell table:style-name="ce5" table:formula="of:=SUM([.F8:.F15])" office:value-type="float" office:value="53227.95" calcext:value-type="float">
            <text:p>53.227,95</text:p>
          </table:table-cell>
          <table:table-cell table:style-name="ce5" table:formula="of:=SUM([.G8:.G15])" office:value-type="float" office:value="15199.52" calcext:value-type="float">
            <text:p>15.199,52</text:p>
          </table:table-cell>
          <table:table-cell table:style-name="ce6" table:formula="of:=SUM([.H8:.H15])" office:value-type="float" office:value="217967.62" calcext:value-type="float">
            <text:p>217.967,62</text:p>
          </table:table-cell>
          <table:table-cell table:number-columns-repeated="249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1:36:55.668000000</dc:date>
    <meta:editing-cycles>7</meta:editing-cycles>
    <meta:editing-duration>PT53M54S</meta:editing-duration>
    <meta:document-statistic meta:table-count="1" meta:cell-count="61" meta:object-count="0"/>
    <meta:generator>LibreOffice/7.1.0.3$Windows_X86_64 LibreOffice_project/f6099ecf3d29644b5008cc8f48f42f4a40986e4c</meta:generator>
  </office:meta>
</office:document-meta>
</file>