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2.25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84">
      <style:table-cell-properties fo:padding="0.071c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071cm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COSTI PERSONALE ANNO 2023</text:p>
          </table:table-cell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GENN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EBBR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RZ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PRIL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GG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IUGNO</text:p>
          </table:table-cell>
          <table:covered-table-cell table:style-name="ce4"/>
          <table:table-cell table:style-name="ce2" office:value-type="string" calcext:value-type="string">
            <text:p>TOTALE</text:p>
          </table:table-cell>
          <table:table-cell table:number-columns-repeated="243"/>
        </table:table-row>
        <table:table-row table:style-name="ro1">
          <table:table-cell/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table:style-name="ce2"/>
          <table:table-cell table:number-columns-repeated="243"/>
        </table:table-row>
        <table:table-row table:style-name="ro1">
          <table:table-cell table:number-columns-repeated="13"/>
          <table:table-cell table:style-name="ce2"/>
          <table:table-cell table:number-columns-repeated="243"/>
        </table:table-row>
        <table:table-row table:style-name="ro1">
          <table:table-cell office:value-type="string" calcext:value-type="string">
            <text:p>tempo determinato</text:p>
          </table:table-cell>
          <table:table-cell table:number-columns-repeated="12"/>
          <table:table-cell table:style-name="ce2"/>
          <table:table-cell table:number-columns-repeated="243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+5976.87+230.76" office:value-type="float" office:value="6207.63" calcext:value-type="float">
            <text:p>6.207,63</text:p>
          </table:table-cell>
          <table:table-cell table:style-name="ce5" office:value-type="float" office:value="1796.45" calcext:value-type="float">
            <text:p>1.796,45</text:p>
          </table:table-cell>
          <table:table-cell table:style-name="ce5" table:formula="of:=+5312.86+198.93" office:value-type="float" office:value="5511.79" calcext:value-type="float">
            <text:p>5.511,79</text:p>
          </table:table-cell>
          <table:table-cell table:style-name="ce5" office:value-type="float" office:value="1600.35" calcext:value-type="float">
            <text:p>1.600,35</text:p>
          </table:table-cell>
          <table:table-cell table:style-name="ce5" table:formula="of:=+4043.74+153.84" office:value-type="float" office:value="4197.58" calcext:value-type="float">
            <text:p>4.197,58</text:p>
          </table:table-cell>
          <table:table-cell table:style-name="ce5" office:value-type="float" office:value="1228.24" calcext:value-type="float">
            <text:p>1.228,24</text:p>
          </table:table-cell>
          <table:table-cell table:style-name="ce5" table:formula="of:=+4043.74+153.84" office:value-type="float" office:value="4197.58" calcext:value-type="float">
            <text:p>4.197,58</text:p>
          </table:table-cell>
          <table:table-cell office:value-type="float" office:value="1319.47" calcext:value-type="float">
            <text:p>1319,47</text:p>
          </table:table-cell>
          <table:table-cell table:style-name="ce5" table:formula="of:=+4043.02+153.84+302.84" office:value-type="float" office:value="4499.7" calcext:value-type="float">
            <text:p>4.499,70</text:p>
          </table:table-cell>
          <table:table-cell table:style-name="ce5" office:value-type="float" office:value="1309.75" calcext:value-type="float">
            <text:p>1.309,75</text:p>
          </table:table-cell>
          <table:table-cell table:style-name="ce5" table:formula="of:=4044.46+153.84+122.82" office:value-type="float" office:value="4321.12" calcext:value-type="float">
            <text:p>4.321,12</text:p>
          </table:table-cell>
          <table:table-cell table:style-name="ce5" office:value-type="float" office:value="1217.31" calcext:value-type="float">
            <text:p>1.217,31</text:p>
          </table:table-cell>
          <table:table-cell table:style-name="ce6" table:formula="of:=SUM([.B8:.M8])" office:value-type="float" office:value="37406.97" calcext:value-type="float">
            <text:p>37.406,97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+5825.21+232.09" office:value-type="float" office:value="6057.3" calcext:value-type="float">
            <text:p>6.057,30</text:p>
          </table:table-cell>
          <table:table-cell table:style-name="ce5" office:value-type="float" office:value="1742.68" calcext:value-type="float">
            <text:p>1.742,68</text:p>
          </table:table-cell>
          <table:table-cell table:style-name="ce5" table:formula="of:=+5556.08+214.59" office:value-type="float" office:value="5770.67" calcext:value-type="float">
            <text:p>5.770,67</text:p>
          </table:table-cell>
          <table:table-cell table:style-name="ce5" office:value-type="float" office:value="1669.79" calcext:value-type="float">
            <text:p>1.669,79</text:p>
          </table:table-cell>
          <table:table-cell table:style-name="ce5" table:formula="of:=+5467.71+214.59" office:value-type="float" office:value="5682.3" calcext:value-type="float">
            <text:p>5.682,30</text:p>
          </table:table-cell>
          <table:table-cell table:style-name="ce5" office:value-type="float" office:value="1662.05" calcext:value-type="float">
            <text:p>1.662,05</text:p>
          </table:table-cell>
          <table:table-cell table:style-name="ce5" table:formula="of:=+6075.23+238.43" office:value-type="float" office:value="6313.66" calcext:value-type="float">
            <text:p>6.313,66</text:p>
          </table:table-cell>
          <table:table-cell table:style-name="ce5" office:value-type="float" office:value="1973.15" calcext:value-type="float">
            <text:p>1.973,15</text:p>
          </table:table-cell>
          <table:table-cell table:style-name="ce5" table:formula="of:=+143.06+3641.42+351.73" office:value-type="float" office:value="4136.21" calcext:value-type="float">
            <text:p>4.136,21</text:p>
          </table:table-cell>
          <table:table-cell table:style-name="ce5" office:value-type="float" office:value="1158.46" calcext:value-type="float">
            <text:p>1.158,46</text:p>
          </table:table-cell>
          <table:table-cell table:style-name="ce5" table:formula="of:=+6380.62+250.36+160.77" office:value-type="float" office:value="6791.75" calcext:value-type="float">
            <text:p>6.791,75</text:p>
          </table:table-cell>
          <table:table-cell table:style-name="ce5" office:value-type="float" office:value="1914.06" calcext:value-type="float">
            <text:p>1.914,06</text:p>
          </table:table-cell>
          <table:table-cell table:style-name="ce6" table:formula="of:=SUM([.B9:.M9])" office:value-type="float" office:value="44872.08" calcext:value-type="float">
            <text:p>44.872,08</text:p>
          </table:table-cell>
          <table:table-cell table:number-columns-repeated="243"/>
        </table:table-row>
        <table:table-row table:style-name="ro1">
          <table:table-cell/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tempo indeterminato</text:p>
          </table:table-cell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+3590.66+143.06+436.2" office:value-type="float" office:value="4169.92" calcext:value-type="float">
            <text:p>4.169,92</text:p>
          </table:table-cell>
          <table:table-cell table:style-name="ce5" office:value-type="float" office:value="1165.87" calcext:value-type="float">
            <text:p>1.165,87</text:p>
          </table:table-cell>
          <table:table-cell table:style-name="ce5" table:formula="of:=+3699.62+143.06+436.2" office:value-type="float" office:value="4278.88" calcext:value-type="float">
            <text:p>4.278,88</text:p>
          </table:table-cell>
          <table:table-cell table:style-name="ce5" office:value-type="float" office:value="1193.7" calcext:value-type="float">
            <text:p>1.193,70</text:p>
          </table:table-cell>
          <table:table-cell table:style-name="ce5" table:formula="of:=+3645.14+143.06+436.2" office:value-type="float" office:value="4224.4" calcext:value-type="float">
            <text:p>4.224,40</text:p>
          </table:table-cell>
          <table:table-cell table:style-name="ce5" office:value-type="float" office:value="1178.86" calcext:value-type="float">
            <text:p>1.178,86</text:p>
          </table:table-cell>
          <table:table-cell table:style-name="ce5" table:formula="of:=+3645.14+143.06+436.2" office:value-type="float" office:value="4224.4" calcext:value-type="float">
            <text:p>4.224,40</text:p>
          </table:table-cell>
          <table:table-cell table:style-name="ce5" office:value-type="float" office:value="1531.56" calcext:value-type="float">
            <text:p>1.531,56</text:p>
          </table:table-cell>
          <table:table-cell table:style-name="ce5" table:formula="of:=+3644.42+143.06+856.2" office:value-type="float" office:value="4643.68" calcext:value-type="float">
            <text:p>4.643,68</text:p>
          </table:table-cell>
          <table:table-cell table:style-name="ce5" office:value-type="float" office:value="1225.24" calcext:value-type="float">
            <text:p>1.225,24</text:p>
          </table:table-cell>
          <table:table-cell table:style-name="ce5" table:formula="of:=+3698.18+143.06+660.2" office:value-type="float" office:value="4501.44" calcext:value-type="float">
            <text:p>4.501,44</text:p>
          </table:table-cell>
          <table:table-cell table:style-name="ce5" office:value-type="float" office:value="1191.87" calcext:value-type="float">
            <text:p>1.191,87</text:p>
          </table:table-cell>
          <table:table-cell table:style-name="ce6" table:formula="of:=SUM([.B12:.M12])" office:value-type="float" office:value="33529.82" calcext:value-type="float">
            <text:p>33.529,82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+23907.48+923.04+575.56" office:value-type="float" office:value="25406.08" calcext:value-type="float">
            <text:p>25.406,08</text:p>
          </table:table-cell>
          <table:table-cell table:style-name="ce5" office:value-type="float" office:value="7182.37" calcext:value-type="float">
            <text:p>7.182,37</text:p>
          </table:table-cell>
          <table:table-cell table:style-name="ce5" table:formula="of:=+24480.41+925.42+575.56" office:value-type="float" office:value="25981.39" calcext:value-type="float">
            <text:p>25.981,39</text:p>
          </table:table-cell>
          <table:table-cell table:style-name="ce5" office:value-type="float" office:value="7492.99" calcext:value-type="float">
            <text:p>7.492,99</text:p>
          </table:table-cell>
          <table:table-cell table:style-name="ce5" table:formula="of:=+24125.45+114+1493.38" office:value-type="float" office:value="25732.83" calcext:value-type="float">
            <text:p>25.732,83</text:p>
          </table:table-cell>
          <table:table-cell table:style-name="ce5" office:value-type="float" office:value="7306.09" calcext:value-type="float">
            <text:p>7.306,09</text:p>
          </table:table-cell>
          <table:table-cell table:style-name="ce5" table:formula="of:=+26284.31+999.96+575.56" office:value-type="float" office:value="27859.83" calcext:value-type="float">
            <text:p>27.859,83</text:p>
          </table:table-cell>
          <table:table-cell table:style-name="ce5" office:value-type="float" office:value="8596.94" calcext:value-type="float">
            <text:p>8.596,94</text:p>
          </table:table-cell>
          <table:table-cell table:style-name="ce5" table:formula="of:=+28285.13+1145.48+3403.13" office:value-type="float" office:value="32833.74" calcext:value-type="float">
            <text:p>32.833,74</text:p>
          </table:table-cell>
          <table:table-cell table:style-name="ce5" office:value-type="float" office:value="9422.61" calcext:value-type="float">
            <text:p>9.422,61</text:p>
          </table:table-cell>
          <table:table-cell table:style-name="ce5" table:formula="of:=26895.77+81+2846.55" office:value-type="float" office:value="29823.32" calcext:value-type="float">
            <text:p>29.823,32</text:p>
          </table:table-cell>
          <table:table-cell table:style-name="ce5" office:value-type="float" office:value="8172.65" calcext:value-type="float">
            <text:p>8.172,65</text:p>
          </table:table-cell>
          <table:table-cell table:style-name="ce6" table:formula="of:=SUM([.B13:.M13])" office:value-type="float" office:value="215810.84" calcext:value-type="float">
            <text:p>215.810,84</text:p>
          </table:table-cell>
          <table:table-cell table:number-columns-repeated="243"/>
        </table:table-row>
        <table:table-row table:style-name="ro1">
          <table:table-cell/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direttore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6" table:formula="of:=SUM([.B15:.M15])" office:value-type="float" office:value="64435.74" calcext:value-type="float">
            <text:p>64.435,74</text:p>
          </table:table-cell>
          <table:table-cell table:number-columns-repeated="243"/>
        </table:table-row>
        <table:table-row table:style-name="ro1">
          <table:table-cell/>
          <table:table-cell table:style-name="ce5" table:number-columns-repeated="12"/>
          <table:table-cell table:style-name="ce6"/>
          <table:table-cell table:number-columns-repeated="243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 table:formula="of:=SUM([.B8:.B15])" office:value-type="float" office:value="50318.43" calcext:value-type="float">
            <text:p>50.318,43</text:p>
          </table:table-cell>
          <table:table-cell table:style-name="ce5" table:formula="of:=SUM([.C8:.C15])" office:value-type="float" office:value="14149.16" calcext:value-type="float">
            <text:p>14.149,16</text:p>
          </table:table-cell>
          <table:table-cell table:style-name="ce5" table:formula="of:=SUM([.D8:.D15])" office:value-type="float" office:value="50020.23" calcext:value-type="float">
            <text:p>50.020,23</text:p>
          </table:table-cell>
          <table:table-cell table:style-name="ce5" table:formula="of:=SUM([.E8:.E15])" office:value-type="float" office:value="14218.62" calcext:value-type="float">
            <text:p>14.218,62</text:p>
          </table:table-cell>
          <table:table-cell table:style-name="ce5" table:formula="of:=SUM([.F8:.F15])" office:value-type="float" office:value="48314.61" calcext:value-type="float">
            <text:p>48.314,61</text:p>
          </table:table-cell>
          <table:table-cell table:style-name="ce5" table:formula="of:=SUM([.G8:.G15])" office:value-type="float" office:value="13637.03" calcext:value-type="float">
            <text:p>13.637,03</text:p>
          </table:table-cell>
          <table:table-cell table:style-name="ce5" table:formula="of:=SUM([.H8:.H15])" office:value-type="float" office:value="51072.97" calcext:value-type="float">
            <text:p>51.072,97</text:p>
          </table:table-cell>
          <table:table-cell table:style-name="ce5" table:formula="of:=SUM([.I8:.I15])" office:value-type="float" office:value="15682.91" calcext:value-type="float">
            <text:p>15.682,91</text:p>
          </table:table-cell>
          <table:table-cell table:style-name="ce5" table:formula="of:=SUM([.J8:.J15])" office:value-type="float" office:value="54590.83" calcext:value-type="float">
            <text:p>54.590,83</text:p>
          </table:table-cell>
          <table:table-cell table:style-name="ce5" table:formula="of:=SUM([.K8:.K15])" office:value-type="float" office:value="15377.85" calcext:value-type="float">
            <text:p>15.377,85</text:p>
          </table:table-cell>
          <table:table-cell table:style-name="ce5" table:formula="of:=SUM([.L8:.L15])" office:value-type="float" office:value="53915.13" calcext:value-type="float">
            <text:p>53.915,13</text:p>
          </table:table-cell>
          <table:table-cell table:style-name="ce5" table:formula="of:=SUM([.M8:.M15])" office:value-type="float" office:value="14757.68" calcext:value-type="float">
            <text:p>14.757,68</text:p>
          </table:table-cell>
          <table:table-cell table:style-name="ce6" table:formula="of:=SUM([.N8:.N15])" office:value-type="float" office:value="396055.45" calcext:value-type="float">
            <text:p>396.055,45</text:p>
          </table:table-cell>
          <table:table-cell table:number-columns-repeated="243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5T12:12:39.604000000</dc:date>
    <meta:editing-cycles>6</meta:editing-cycles>
    <meta:editing-duration>PT1H18M21S</meta:editing-duration>
    <meta:document-statistic meta:table-count="1" meta:cell-count="106" meta:object-count="0"/>
    <meta:generator>LibreOffice/7.1.0.3$Windows_X86_64 LibreOffice_project/f6099ecf3d29644b5008cc8f48f42f4a40986e4c</meta:generator>
  </office:meta>
</office:document-meta>
</file>