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COSTI PERSONALE ANNO 2025</text:p>
          </table:table-cell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GENN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EBBR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RZ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PRI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GG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IUGNO</text:p>
          </table:table-cell>
          <table:covered-table-cell table:style-name="ce4"/>
          <table:table-cell table:style-name="ce2" office:value-type="string" calcext:value-type="string">
            <text:p>TOTALE</text:p>
          </table:table-cell>
          <table:table-cell table:number-columns-repeated="243"/>
        </table:table-row>
        <table:table-row table:style-name="ro1">
          <table:table-cell/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table:style-name="ce2"/>
          <table:table-cell table:number-columns-repeated="243"/>
        </table:table-row>
        <table:table-row table:style-name="ro1">
          <table:table-cell table:number-columns-repeated="13"/>
          <table:table-cell table:style-name="ce2"/>
          <table:table-cell table:number-columns-repeated="243"/>
        </table:table-row>
        <table:table-row table:style-name="ro1">
          <table:table-cell office:value-type="string" calcext:value-type="string">
            <text:p>tempo determinato</text:p>
          </table:table-cell>
          <table:table-cell table:number-columns-repeated="12"/>
          <table:table-cell table:style-name="ce2"/>
          <table:table-cell table:number-columns-repeated="243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5146.4+192.31" office:value-type="float" office:value="5338.71" calcext:value-type="float">
            <text:p>5.338,71</text:p>
          </table:table-cell>
          <table:table-cell table:style-name="ce5" office:value-type="float" office:value="1541.79" calcext:value-type="float">
            <text:p>1.541,79</text:p>
          </table:table-cell>
          <table:table-cell table:style-name="ce5" table:formula="of:=+6175.12+230.76" office:value-type="float" office:value="6405.88" calcext:value-type="float">
            <text:p>6.405,88</text:p>
          </table:table-cell>
          <table:table-cell table:style-name="ce5" office:value-type="float" office:value="1843.73" calcext:value-type="float">
            <text:p>1.843,73</text:p>
          </table:table-cell>
          <table:table-cell table:style-name="ce5" table:formula="of:=+6175.12+230.76" office:value-type="float" office:value="6405.88" calcext:value-type="float">
            <text:p>6.405,88</text:p>
          </table:table-cell>
          <table:table-cell table:style-name="ce5" office:value-type="float" office:value="1851.54" calcext:value-type="float">
            <text:p>1.851,54</text:p>
          </table:table-cell>
          <table:table-cell table:style-name="ce5" table:formula="of:=+4111.67+143.58+212.87" office:value-type="float" office:value="4468.12" calcext:value-type="float">
            <text:p>4.468,12</text:p>
          </table:table-cell>
          <table:table-cell table:style-name="ce5" office:value-type="float" office:value="1187.88" calcext:value-type="float">
            <text:p>1.187,88</text:p>
          </table:table-cell>
          <table:table-cell table:style-name="ce5" table:formula="of:=4360.24+331.96+307.03" office:value-type="float" office:value="4999.23" calcext:value-type="float">
            <text:p>4.999,23</text:p>
          </table:table-cell>
          <table:table-cell table:style-name="ce5" office:value-type="float" office:value="1430.55" calcext:value-type="float">
            <text:p>1.430,55</text:p>
          </table:table-cell>
          <table:table-cell table:style-name="ce5" table:formula="of:=4138.2+180.84+360.24" office:value-type="float" office:value="4679.28" calcext:value-type="float">
            <text:p>4.679,28</text:p>
          </table:table-cell>
          <table:table-cell table:style-name="ce5" office:value-type="float" office:value="1305.97" calcext:value-type="float">
            <text:p>1.305,97</text:p>
          </table:table-cell>
          <table:table-cell table:style-name="ce6" table:formula="of:=SUM([.B8:.M8])" office:value-type="float" office:value="41458.56" calcext:value-type="float">
            <text:p>41.458,56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11136.98+429.18" office:value-type="float" office:value="11566.16" calcext:value-type="float">
            <text:p>11.566,16</text:p>
          </table:table-cell>
          <table:table-cell table:style-name="ce5" office:value-type="float" office:value="3408.9" calcext:value-type="float">
            <text:p>3.408,90</text:p>
          </table:table-cell>
          <table:table-cell table:style-name="ce5" table:formula="of:=+11136.98+429.18" office:value-type="float" office:value="11566.16" calcext:value-type="float">
            <text:p>11.566,16</text:p>
          </table:table-cell>
          <table:table-cell table:style-name="ce5" office:value-type="float" office:value="3412.51" calcext:value-type="float">
            <text:p>3.412,51</text:p>
          </table:table-cell>
          <table:table-cell table:style-name="ce5" table:formula="of:=+11136.98+429.18" office:value-type="float" office:value="11566.16" calcext:value-type="float">
            <text:p>11.566,16</text:p>
          </table:table-cell>
          <table:table-cell table:style-name="ce5" office:value-type="float" office:value="3413.46" calcext:value-type="float">
            <text:p>3.413,46</text:p>
          </table:table-cell>
          <table:table-cell table:style-name="ce5" table:formula="of:=+11201.3+429.18+545.06" office:value-type="float" office:value="12175.54" calcext:value-type="float">
            <text:p>12.175,54</text:p>
          </table:table-cell>
          <table:table-cell table:style-name="ce5" office:value-type="float" office:value="3428.73" calcext:value-type="float">
            <text:p>3.428,73</text:p>
          </table:table-cell>
          <table:table-cell table:style-name="ce5" table:formula="of:=11201.3+429.18+573.07" office:value-type="float" office:value="12203.55" calcext:value-type="float">
            <text:p>12.203,55</text:p>
          </table:table-cell>
          <table:table-cell table:style-name="ce5" table:formula="of:=2904.44+567.56+196.46-232.62" office:value-type="float" office:value="3435.84" calcext:value-type="float">
            <text:p>3.435,84</text:p>
          </table:table-cell>
          <table:table-cell table:style-name="ce5" table:formula="of:=11201.3+672+429.18" office:value-type="float" office:value="12302.48" calcext:value-type="float">
            <text:p>12.302,48</text:p>
          </table:table-cell>
          <table:table-cell table:style-name="ce5" table:formula="of:=2928+567.56+198.04-232.62" office:value-type="float" office:value="3460.98" calcext:value-type="float">
            <text:p>3.460,98</text:p>
          </table:table-cell>
          <table:table-cell table:style-name="ce6" table:formula="of:=SUM([.B9:.M9])" office:value-type="float" office:value="91940.47" calcext:value-type="float">
            <text:p>91.940,47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3732.81+143.06+436.2" office:value-type="float" office:value="4312.07" calcext:value-type="float">
            <text:p>4.312,07</text:p>
          </table:table-cell>
          <table:table-cell table:style-name="ce5" office:value-type="float" office:value="1203.78" calcext:value-type="float">
            <text:p>1.203,78</text:p>
          </table:table-cell>
          <table:table-cell table:style-name="ce5" table:formula="of:=+3732.81+143.06+436.2" office:value-type="float" office:value="4312.07" calcext:value-type="float">
            <text:p>4.312,07</text:p>
          </table:table-cell>
          <table:table-cell table:style-name="ce5" office:value-type="float" office:value="1202.89" calcext:value-type="float">
            <text:p>1.202,89</text:p>
          </table:table-cell>
          <table:table-cell table:style-name="ce5" table:formula="of:=+5767.95+219.98+944.83" office:value-type="float" office:value="6932.76" calcext:value-type="float">
            <text:p>6.932,76</text:p>
          </table:table-cell>
          <table:table-cell table:style-name="ce5" office:value-type="float" office:value="1902.82" calcext:value-type="float">
            <text:p>1.902,82</text:p>
          </table:table-cell>
          <table:table-cell table:style-name="ce5" table:formula="of:=+5801.04+989.21+1322.25" office:value-type="float" office:value="8112.5" calcext:value-type="float">
            <text:p>8.112,50</text:p>
          </table:table-cell>
          <table:table-cell table:style-name="ce5" office:value-type="float" office:value="2135.66" calcext:value-type="float">
            <text:p>2.135,66</text:p>
          </table:table-cell>
          <table:table-cell table:style-name="ce5" table:formula="of:=5801.04+989.21+33.2+1230.61" office:value-type="float" office:value="8054.06" calcext:value-type="float">
            <text:p>8.054,06</text:p>
          </table:table-cell>
          <table:table-cell table:formula="of:=1908.96+242.63-39.95" office:value-type="float" office:value="2111.64" calcext:value-type="float">
            <text:p>2111,64</text:p>
          </table:table-cell>
          <table:table-cell table:style-name="ce5" table:formula="of:=5801.04+1357.15+989.21" office:value-type="float" office:value="8147.4" calcext:value-type="float">
            <text:p>8.147,40</text:p>
          </table:table-cell>
          <table:table-cell table:style-name="ce5" table:formula="of:=1939.08+242.63-39.95" office:value-type="float" office:value="2141.76" calcext:value-type="float">
            <text:p>2.141,76</text:p>
          </table:table-cell>
          <table:table-cell table:style-name="ce6" table:formula="of:=SUM([.B12:.M12])" office:value-type="float" office:value="50569.41" calcext:value-type="float">
            <text:p>50.569,41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35017.6+1307.64+991.88" office:value-type="float" office:value="37317.12" calcext:value-type="float">
            <text:p>37.317,12</text:p>
          </table:table-cell>
          <table:table-cell table:style-name="ce5" office:value-type="float" office:value="10616.95" calcext:value-type="float">
            <text:p>10.616,95</text:p>
          </table:table-cell>
          <table:table-cell table:style-name="ce5" table:formula="of:=+36046.33+1396.01+991.88" office:value-type="float" office:value="38434.22" calcext:value-type="float">
            <text:p>38.434,22</text:p>
          </table:table-cell>
          <table:table-cell table:style-name="ce5" office:value-type="float" office:value="11034.18" calcext:value-type="float">
            <text:p>11.034,18</text:p>
          </table:table-cell>
          <table:table-cell table:style-name="ce5" table:formula="of:=+34124.65+1297.72+991.88" office:value-type="float" office:value="36414.25" calcext:value-type="float">
            <text:p>36.414,25</text:p>
          </table:table-cell>
          <table:table-cell table:style-name="ce5" office:value-type="float" office:value="10417.72" calcext:value-type="float">
            <text:p>10.417,72</text:p>
          </table:table-cell>
          <table:table-cell table:style-name="ce5" table:formula="of:=+33143.78+1230.72+2936.38" office:value-type="float" office:value="37310.88" calcext:value-type="float">
            <text:p>37.310,88</text:p>
          </table:table-cell>
          <table:table-cell table:style-name="ce5" office:value-type="float" office:value="10135.75" calcext:value-type="float">
            <text:p>10.135,75</text:p>
          </table:table-cell>
          <table:table-cell table:style-name="ce5" table:formula="of:=+33537.42+15.72+125.7+1246.31+2909.78" office:value-type="float" office:value="37834.93" calcext:value-type="float">
            <text:p>37.834,93</text:p>
          </table:table-cell>
          <table:table-cell table:style-name="ce5" office:value-type="float" office:value="10247.49" calcext:value-type="float">
            <text:p>10.247,49</text:p>
          </table:table-cell>
          <table:table-cell table:style-name="ce5" table:formula="of:=+33116.15+1274.4+3139.24" office:value-type="float" office:value="37529.79" calcext:value-type="float">
            <text:p>37.529,79</text:p>
          </table:table-cell>
          <table:table-cell table:style-name="ce5" office:value-type="float" office:value="10197.56" calcext:value-type="float">
            <text:p>10.197,56</text:p>
          </table:table-cell>
          <table:table-cell table:style-name="ce6" table:formula="of:=SUM([.B13:.M13])" office:value-type="float" office:value="287490.84" calcext:value-type="float">
            <text:p>287.490,84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direttore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8" calcext:value-type="float">
            <text:p>2.261,80</text:p>
          </table:table-cell>
          <table:table-cell table:style-name="ce6" table:formula="of:=SUM([.B15:.M15])" office:value-type="float" office:value="64435.8" calcext:value-type="float">
            <text:p>64.435,80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table:formula="of:=SUM([.B8:.B15])" office:value-type="float" office:value="67011.56" calcext:value-type="float">
            <text:p>67.011,56</text:p>
          </table:table-cell>
          <table:table-cell table:style-name="ce5" table:formula="of:=SUM([.C8:.C15])" office:value-type="float" office:value="19033.22" calcext:value-type="float">
            <text:p>19.033,22</text:p>
          </table:table-cell>
          <table:table-cell table:style-name="ce5" table:formula="of:=SUM([.D8:.D15])" office:value-type="float" office:value="69195.83" calcext:value-type="float">
            <text:p>69.195,83</text:p>
          </table:table-cell>
          <table:table-cell table:style-name="ce5" table:formula="of:=SUM([.E8:.E15])" office:value-type="float" office:value="19755.11" calcext:value-type="float">
            <text:p>19.755,11</text:p>
          </table:table-cell>
          <table:table-cell table:style-name="ce5" table:formula="of:=SUM([.F8:.F15])" office:value-type="float" office:value="69796.55" calcext:value-type="float">
            <text:p>69.796,55</text:p>
          </table:table-cell>
          <table:table-cell table:style-name="ce5" table:formula="of:=SUM([.G8:.G15])" office:value-type="float" office:value="19847.34" calcext:value-type="float">
            <text:p>19.847,34</text:p>
          </table:table-cell>
          <table:table-cell table:style-name="ce5" table:formula="of:=SUM([.H8:.H15])" office:value-type="float" office:value="70544.54" calcext:value-type="float">
            <text:p>70.544,54</text:p>
          </table:table-cell>
          <table:table-cell table:style-name="ce5" table:formula="of:=SUM([.I8:.I15])" office:value-type="float" office:value="19149.82" calcext:value-type="float">
            <text:p>19.149,82</text:p>
          </table:table-cell>
          <table:table-cell table:style-name="ce5" table:formula="of:=SUM([.J8:.J15])" office:value-type="float" office:value="71569.27" calcext:value-type="float">
            <text:p>71.569,27</text:p>
          </table:table-cell>
          <table:table-cell table:style-name="ce5" table:formula="of:=SUM([.K8:.K15])" office:value-type="float" office:value="19487.32" calcext:value-type="float">
            <text:p>19.487,32</text:p>
          </table:table-cell>
          <table:table-cell table:style-name="ce5" table:formula="of:=SUM([.L8:.L15])" office:value-type="float" office:value="71136.45" calcext:value-type="float">
            <text:p>71.136,45</text:p>
          </table:table-cell>
          <table:table-cell table:style-name="ce5" table:formula="of:=SUM([.M8:.M15])" office:value-type="float" office:value="19368.07" calcext:value-type="float">
            <text:p>19.368,07</text:p>
          </table:table-cell>
          <table:table-cell table:style-name="ce6" table:formula="of:=SUM([.B17:.M17])" office:value-type="float" office:value="535895.08" calcext:value-type="float">
            <text:p>535.895,08</text:p>
          </table:table-cell>
          <table:table-cell table:number-columns-repeated="243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acci Simona</meta:initial-creator>
    <meta:creation-date>2025-07-22T13:57:32</meta:creation-date>
    <dc:date>2025-07-24T10:08:23.691000000</dc:date>
    <meta:editing-cycles>2</meta:editing-cycles>
    <meta:editing-duration>PT2M9S</meta:editing-duration>
    <meta:document-statistic meta:table-count="1" meta:cell-count="106" meta:object-count="0"/>
    <meta:generator>LibreOffice/7.1.0.3$Windows_X86_64 LibreOffice_project/f6099ecf3d29644b5008cc8f48f42f4a40986e4c</meta:generator>
  </office:meta>
</office:document-meta>
</file>