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alibri-Bold" svg:font-family="Calibri-Bold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MT" svg:font-family="'Arial MT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47cm" fo:margin-left="0.03cm" table:align="left"/>
    </style:style>
    <style:style style:name="Tabella1.A" style:family="table-column">
      <style:table-column-properties style:column-width="4.447cm"/>
    </style:style>
    <style:style style:name="Tabella1.B" style:family="table-column">
      <style:table-column-properties style:column-width="3.103cm"/>
    </style:style>
    <style:style style:name="Tabella1.C" style:family="table-column">
      <style:table-column-properties style:column-width="2.051cm"/>
    </style:style>
    <style:style style:name="Tabella1.D" style:family="table-column">
      <style:table-column-properties style:column-width="3.649cm"/>
    </style:style>
    <style:style style:name="Tabella1.E" style:family="table-column">
      <style:table-column-properties style:column-width="3.697cm"/>
    </style:style>
    <style:style style:name="Tabella1.1" style:family="table-row">
      <style:table-row-properties style:min-row-height="2.159cm" style:use-optimal-row-height="false"/>
    </style:style>
    <style:style style:name="Tabella1.A1" style:family="table-cell">
      <style:table-cell-properties fo:padding-left="0.226cm" fo:padding-right="0.222cm" fo:padding-top="0.125cm" fo:padding-bottom="0cm" fo:border="0.5pt solid #000000" style:writing-mode="lr-tb"/>
    </style:style>
    <style:style style:name="Tabella1.2" style:family="table-row">
      <style:table-row-properties style:min-row-height="1.309cm" style:use-optimal-row-height="false"/>
    </style:style>
    <style:style style:name="Tabella1.3" style:family="table-row">
      <style:table-row-properties style:min-row-height="1.30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line-height-at-least="0.7cm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line-height-at-least="0.7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line-height-at-least="0.7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line-height-at-least="0.7cm"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style:line-height-at-least="0.55cm" fo:text-align="justify" style:justify-single-word="false"/>
      <style:text-properties style:font-name="Arial" fo:font-size="11pt" style:font-size-asian="11pt" style:font-name-complex="Liberation Serif" style:font-size-complex="11pt"/>
    </style:style>
    <style:style style:name="P7" style:family="paragraph" style:parent-style-name="Standard">
      <style:paragraph-properties style:line-height-at-least="0.7cm"/>
      <style:text-properties style:font-name="Arial" fo:font-size="11pt" style:font-size-asian="11pt" style:language-asian="it" style:country-asian="IT" style:font-size-complex="11pt" style:language-complex="ar" style:country-complex="SA"/>
    </style:style>
    <style:style style:name="P8" style:family="paragraph" style:parent-style-name="Standard">
      <style:paragraph-properties style:line-height-at-least="0.7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line-height-at-least="0.7cm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line-height-at-least="0.55cm" fo:text-align="justify" style:justify-single-word="false" style:text-autospace="none"/>
      <style:text-properties style:font-name="Arial" fo:font-size="11pt" fo:font-weight="bold" style:font-name-asian="Calibri" style:font-size-asian="11pt" style:font-weight-asian="bold" style:font-name-complex="Liberation Serif" style:font-size-complex="11pt"/>
    </style:style>
    <style:style style:name="P11" style:family="paragraph" style:parent-style-name="Standard">
      <style:paragraph-properties style:line-height-at-least="0.7cm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line-height-at-least="0.7cm" fo:text-align="justify" style:justify-single-word="false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line-height-at-least="0.7cm" style:text-autospace="none"/>
      <style:text-properties style:font-name="Arial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4" style:family="paragraph" style:parent-style-name="Standard">
      <style:paragraph-properties style:line-height-at-least="0.7cm" fo:text-align="center" style:justify-single-word="false" style:text-autospace="none"/>
      <style:text-properties style:font-name="Arial" fo:font-size="11pt" fo:font-weight="bold" style:font-name-asian="Calibri-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line-height-at-least="0.7cm" style:text-autospace="none"/>
      <style:text-properties style:font-name="Arial" fo:font-size="11pt" style:font-name-asian="Calibri" style:font-size-asian="11pt" style:font-name-complex="Arial" style:font-size-complex="11pt"/>
    </style:style>
    <style:style style:name="P16" style:family="paragraph" style:parent-style-name="Standard">
      <style:paragraph-properties style:line-height-at-least="0.7cm" fo:text-align="justify" style:justify-single-word="false" style:text-autospace="none"/>
      <style:text-properties style:font-name="Arial" fo:font-size="11pt" style:font-name-asian="Calibri" style:font-size-asian="11pt" style:font-name-complex="Arial" style:font-size-complex="11pt"/>
    </style:style>
    <style:style style:name="P17" style:family="paragraph" style:parent-style-name="Standard">
      <style:paragraph-properties style:line-height-at-least="0.7cm" fo:text-align="justify" style:justify-single-word="false" style:text-autospace="none"/>
      <style:text-properties style:font-name="Arial" fo:font-size="11pt" officeooo:paragraph-rsid="001692f8" style:font-name-asian="Calibri" style:font-size-asian="11pt" style:font-name-complex="Arial" style:font-size-complex="11pt"/>
    </style:style>
    <style:style style:name="P18" style:family="paragraph" style:parent-style-name="Standard">
      <style:paragraph-properties style:line-height-at-least="0.7cm" style:text-autospace="none"/>
      <style:text-properties style:font-name="Arial" fo:font-size="11pt" officeooo:rsid="0015ae80" officeooo:paragraph-rsid="0015ae80" style:font-name-asian="Calibri" style:font-size-asian="11pt" style:font-name-complex="Arial" style:font-size-complex="11pt"/>
    </style:style>
    <style:style style:name="P19" style:family="paragraph" style:parent-style-name="Standard">
      <style:paragraph-properties style:line-height-at-least="0.7cm" fo:text-align="center" style:justify-single-word="false" style:text-autospace="none"/>
      <style:text-properties style:font-name="Arial" fo:font-size="11pt" style:font-name-asian="Calibri-Bold" style:font-size-asian="11pt" style:font-name-complex="Arial" style:font-size-complex="11pt"/>
    </style:style>
    <style:style style:name="P20" style:family="paragraph" style:parent-style-name="Standard">
      <style:paragraph-properties style:text-autospace="none"/>
      <style:text-properties style:font-name="Arial" style:font-name-asian="Calibri" style:font-name-complex="Arial"/>
    </style:style>
    <style:style style:name="P21" style:family="paragraph" style:parent-style-name="Standard">
      <style:paragraph-properties style:line-height-at-least="0.7cm"/>
      <style:text-properties style:font-name="Arial" fo:font-size="10.5pt" fo:font-weight="bold" style:font-size-asian="10.5pt" style:language-asian="it" style:country-asian="IT" style:font-weight-asian="bold" style:font-size-complex="10.5pt" style:language-complex="ar" style:country-complex="SA"/>
    </style:style>
    <style:style style:name="P22" style:family="paragraph" style:parent-style-name="Standard">
      <style:paragraph-properties style:line-height-at-least="0.7cm"/>
      <style:text-properties style:font-name="Arial" fo:font-size="9pt" fo:font-weight="bold" style:font-size-asian="9pt" style:language-asian="it" style:country-asian="IT" style:font-weight-asian="bold" style:font-size-complex="9pt" style:language-complex="ar" style:country-complex="SA"/>
    </style:style>
    <style:style style:name="P23" style:family="paragraph" style:parent-style-name="Standard">
      <style:paragraph-properties style:line-height-at-least="0.7cm" fo:text-align="justify" style:justify-single-word="false" style:text-autospace="none"/>
    </style:style>
    <style:style style:name="P24" style:family="paragraph" style:parent-style-name="Standard">
      <style:paragraph-properties style:line-height-at-least="0.55cm" fo:text-align="end" style:justify-single-word="false"/>
    </style:style>
    <style:style style:name="P25" style:family="paragraph" style:parent-style-name="Standard">
      <style:paragraph-properties style:line-height-at-least="0.55cm" fo:text-align="end" style:justify-single-word="false"/>
      <style:text-properties style:use-window-font-color="true" loext:opacity="0%" style:font-name="Arial" fo:font-size="11pt" fo:font-weight="bold" officeooo:paragraph-rsid="0015ae80" style:font-size-asian="11pt" style:font-weight-asian="bold" style:font-name-complex="Liberation Serif" style:font-size-complex="11pt" style:font-weight-complex="bold"/>
    </style:style>
    <style:style style:name="P26" style:family="paragraph" style:parent-style-name="Standard">
      <style:paragraph-properties style:line-height-at-least="0.55cm" fo:text-align="end" style:justify-single-word="false"/>
      <style:text-properties style:use-window-font-color="true" loext:opacity="0%" style:font-name="Arial" fo:font-size="11pt" fo:font-weight="bold" officeooo:rsid="0015ae80" officeooo:paragraph-rsid="0015ae80" style:font-size-asian="11pt" style:font-weight-asian="bold" style:font-name-complex="Liberation Serif" style:font-size-complex="11pt" style:font-weight-complex="bold"/>
    </style:style>
    <style:style style:name="P27" style:family="paragraph" style:parent-style-name="Standard">
      <style:paragraph-properties style:line-height-at-least="0.55cm" fo:text-align="end" style:justify-single-word="false"/>
      <style:text-properties style:use-window-font-color="true" loext:opacity="0%" style:font-name="Arial" fo:font-size="11pt" style:font-size-asian="11pt" style:font-name-complex="Liberation Serif" style:font-size-complex="11pt"/>
    </style:style>
    <style:style style:name="P28" style:family="paragraph" style:parent-style-name="Paragrafo_20_elenco" style:list-style-name="WWNum3">
      <style:paragraph-properties fo:margin-left="0.023cm" fo:margin-right="0cm" style:line-height-at-least="0.55cm" fo:text-align="justify" style:justify-single-word="false" fo:orphans="0" fo:widows="0" fo:text-indent="0cm" style:auto-text-indent="false">
        <style:tab-stops/>
      </style:paragraph-properties>
      <style:text-properties fo:color="#00000a" loext:opacity="100%" style:font-name="Arial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29" style:family="paragraph" style:parent-style-name="Standard" style:master-page-name="MP0">
      <style:paragraph-properties style:line-height-at-least="0.55cm" fo:text-align="justify" style:justify-single-word="false" style:page-number="auto" fo:break-before="page"/>
      <style:text-properties style:font-name="Arial" fo:font-size="11pt" style:font-size-asian="11pt" style:font-name-complex="Liberation Serif" style:font-size-complex="11pt"/>
    </style:style>
    <style:style style:name="P30" style:family="paragraph" style:parent-style-name="Standard" style:list-style-name="L3">
      <style:paragraph-properties style:line-height-at-least="0.7cm" fo:text-align="justify" style:justify-single-word="false" style:text-autospace="none"/>
    </style:style>
    <style:style style:name="P31" style:family="paragraph" style:parent-style-name="Standard" style:list-style-name="WWNum3">
      <style:paragraph-properties fo:margin-left="0cm" fo:margin-right="0cm" style:line-height-at-least="0.7cm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Standard" style:list-style-name="L2">
      <style:paragraph-properties fo:margin-left="0cm" fo:margin-right="0cm" style:line-height-at-least="0.7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L2">
      <style:paragraph-properties fo:margin-left="0cm" fo:margin-right="0cm" style:line-height-at-least="0.7cm" fo:text-indent="0cm" style:auto-text-indent="false">
        <style:tab-stops/>
      </style:paragraph-properties>
    </style:style>
    <style:style style:name="P34" style:family="paragraph" style:parent-style-name="Standard" style:list-style-name="WWNum3">
      <style:paragraph-properties fo:margin-left="0cm" fo:margin-right="0cm" style:line-height-at-least="0.7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WWNum3">
      <style:paragraph-properties fo:margin-left="0cm" fo:margin-right="0cm" style:line-height-at-least="0.7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1">
      <style:paragraph-properties fo:margin-left="0cm" fo:margin-right="0cm" style:line-height-at-least="0.7cm" fo:text-indent="0cm" style:auto-text-indent="false">
        <style:tab-stops/>
      </style:paragraph-properties>
      <style:text-properties style:font-name="Arial" fo:font-size="11pt" officeooo:paragraph-rsid="00179a08" style:font-size-asian="11pt" style:font-size-complex="11pt"/>
    </style:style>
    <style:style style:name="P37" style:family="paragraph" style:parent-style-name="Standard" style:list-style-name="WWNum3">
      <style:paragraph-properties fo:margin-left="0cm" fo:margin-right="0cm" style:line-height-at-least="0.7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name-asian="Calibri" style:font-size-asian="11pt" style:font-name-complex="Calibri" style:font-size-complex="11pt"/>
    </style:style>
    <style:style style:name="P38" style:family="paragraph" style:parent-style-name="Standard" style:list-style-name="L2">
      <style:paragraph-properties fo:margin-left="0.023cm" fo:margin-right="0cm" style:line-height-at-least="0.7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name-asian="Calibri" style:font-size-asian="11pt" style:font-name-complex="Arial" style:font-size-complex="11pt"/>
    </style:style>
    <style:style style:name="T3" style:family="text">
      <style:text-properties style:font-name="Arial" fo:font-size="11pt" style:font-name-asian="Calibri" style:font-size-asian="11pt" style:font-name-complex="Calibri" style:font-size-complex="11pt"/>
    </style:style>
    <style:style style:name="T4" style:family="text">
      <style:text-properties style:font-name="Arial" fo:font-size="11pt" fo:font-style="italic" style:font-name-asian="Calibri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fo:font-style="italic" style:font-size-asian="11pt" style:font-style-asian="italic" style:font-size-complex="11pt"/>
    </style:style>
    <style:style style:name="T6" style:family="text">
      <style:text-properties style:font-name="Arial" fo:font-size="11pt" style:font-name-asian="ArialMT" style:font-size-asian="11pt" style:font-name-complex="Arial" style:font-size-complex="11pt"/>
    </style:style>
    <style:style style:name="T7" style:family="text">
      <style:text-properties style:font-name="Arial" fo:font-size="11pt" fo:font-weight="normal" style:font-name-asian="Calibri" style:font-size-asian="11pt" style:font-weight-asian="normal" style:font-name-complex="Liberation Serif" style:font-size-complex="11pt" style:font-weight-complex="normal"/>
    </style:style>
    <style:style style:name="T8" style:family="text">
      <style:text-properties style:font-name="Arial" fo:font-size="11pt" fo:font-weight="normal" officeooo:rsid="0015ae80" style:font-name-asian="Calibri" style:font-size-asian="11pt" style:font-weight-asian="normal" style:font-name-complex="Liberation Serif" style:font-size-complex="11pt" style:font-weight-complex="normal"/>
    </style:style>
    <style:style style:name="T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font-name-asian="Calibri-Bold" style:font-size-asian="11pt" style:font-name-complex="Arial" style:font-size-complex="11pt"/>
    </style:style>
    <style:style style:name="T11" style:family="text">
      <style:text-properties officeooo:rsid="0015ae80"/>
    </style:style>
    <style:style style:name="T12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etter-spacing="-0.005cm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etter-spacing="-0.004cm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etter-spacing="-0.004cm" fo:language="it" fo:country="IT" fo:font-style="normal" fo:font-weight="normal" fo:background-color="transparent" loext:char-shading-value="0" style:font-name-asian="Arial MT" style:font-size-asian="12pt" style:language-asian="en" style:country-asian="US" style:font-style-asian="normal" style:font-weight-asian="normal" style:font-name-complex="Arial MT" style:font-size-complex="12pt" style:language-complex="ar" style:country-complex="SA" style:font-style-complex="normal" style:font-weight-complex="normal"/>
    </style:style>
    <style:style style:name="T17" style:family="text">
      <style:text-properties fo:font-size="12pt" fo:letter-spacing="-0.007cm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etter-spacing="-0.007cm" fo:language="it" fo:country="IT" fo:font-style="normal" fo:font-weight="normal" fo:background-color="transparent" loext:char-shading-value="0" style:font-name-asian="Arial MT" style:font-size-asian="12pt" style:language-asian="en" style:country-asian="US" style:font-style-asian="normal" style:font-weight-asian="normal" style:font-name-complex="Arial MT" style:font-size-complex="12pt" style:language-complex="ar" style:country-complex="SA" style:font-style-complex="normal" style:font-weight-complex="normal"/>
    </style:style>
    <style:style style:name="T19" style:family="text">
      <style:text-properties fo:font-size="12pt" fo:letter-spacing="-0.009cm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7f" loext:opacity="100%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1788a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 loext:opacity="0%" style:font-name="Arial" fo:font-size="11pt" fo:font-weight="bold" style:font-size-asian="11pt" style:font-weight-asian="bold" style:font-name-complex="Liberation Serif" style:font-size-complex="11pt" style:font-weight-complex="bold"/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ll. 1 <text:span text:style-name="T21">Domanda su </text:span>Avviso Pubblico</text:p>
      <text:p text:style-name="P6"/>
      <text:p text:style-name="P25">Alla Società della Salute Amiata<text:span text:style-name="T11"> Senese e </text:span></text:p>
      <text:p text:style-name="P26">Val d’Orcia Valdichiana Senese</text:p>
      <text:p text:style-name="P24"><text:span text:style-name="Collegamento_20_ipertestuale"><text:span text:style-name="T23">Piazza Grande n.1 53045 Montepulciano (SI) </text:span></text:span></text:p>
      <text:p text:style-name="P24"><text:span text:style-name="Collegamento_20_ipertestuale"><text:span text:style-name="T23">pec: </text:span></text:span><text:a xlink:type="simple" xlink:href="mailto:sdsvaldichianasenese@pec.consorzioterrecablate.it" text:style-name="Internet_20_link" text:visited-style-name="Visited_20_Internet_20_Link"><text:span text:style-name="Collegamento_20_ipertestuale">sdsvaldichianasenese@pec.consorzioterrecablate.it</text:span></text:a><text:span text:style-name="Collegamento_20_ipertestuale"><text:span text:style-name="T23"> </text:span></text:span></text:p>
      <text:p text:style-name="P27"/>
      <text:p text:style-name="P6"/>
      <text:p text:style-name="P10"/>
      <text:p text:style-name="P10">AVVISO PUBBLICO RISERVATO AGLI ENTI DEL TERZO SETTORE PER LA CO-PROGETTAZIONE E CONSEGUENTE GESTIONE DEL SERVIZIO DI TRASPORTO SOCIALE NEL TERRITORIO DELLA SOCIETÀ DELLA SALUTE <text:span text:style-name="T11">AMIATA SENESE E VAL D’ORCIA – VALDICHIANA SENESE</text:span></text:p>
      <text:p text:style-name="P20"/>
      <text:p text:style-name="P20"/>
      <text:p text:style-name="P15">Il sottoscritto:</text:p>
      <text:p text:style-name="P15">nato a:</text:p>
      <text:p text:style-name="P15">Codice Fiscale:</text:p>
      <text:p text:style-name="P15">in qualità di Legale Rappresentante di:</text:p>
      <text:p text:style-name="P15">con sede legale in:</text:p>
      <text:p text:style-name="P15">Partita IVA/CF:</text:p>
      <text:p text:style-name="P15">Telefono:</text:p>
      <text:p text:style-name="P15">E-mail:</text:p>
      <text:p text:style-name="P15">PEC:</text:p>
      <text:p text:style-name="P13"/>
      <text:p text:style-name="P14">Con la presente manifesta il proprio interesse alla partecipazione all'attività di</text:p>
      <text:p text:style-name="P14">co-progettazione delle attività concernenti il <text:span text:style-name="T21">S</text:span>ervizio di <text:span text:style-name="T21">T</text:span>rasporto <text:span text:style-name="T21">S</text:span>ociale</text:p>
      <text:p text:style-name="P14">nel territorio della SdS <text:span text:style-name="T11">Amiata Senese e Val d’Orcia – Valdichiana Senese</text:span></text:p>
      <text:p text:style-name="P14"/>
      <text:p text:style-name="P16">In relazione al suddetto avviso il sottoscritto, ai sensi e nei modi di cui agli artt. 46 e 47 del DPR n. 445, e ss.mm.ii., consapevole delle sanzioni penali previste dall’art. 76 e della decadenza dei benefici prevista dall’art. 75 del medesimo DPR per le ipotesi di falsità in atti e dichiarazioni mendaci, sotto la propria responsabilità</text:p>
      <text:p text:style-name="P14">DICHIARA</text:p>
      <text:p text:style-name="P14"/>
      <text:p text:style-name="P15">- di manifestare il proprio interesse in qualità di Legale Rappresentante di:</text:p>
      <text:p text:style-name="P15">Associazione di Promozione Sociale <text:tab/><text:span text:style-name="T22">(SI) <text:s text:c="5"/>(NO)</text:span></text:p>
      <text:p text:style-name="P15">Organizzazione di Volontariato<text:tab/><text:tab/><text:span text:style-name="T22">(SI) <text:s text:c="5"/>(NO)</text:span></text:p>
      <text:p text:style-name="P15">Ente filantropico<text:tab/><text:tab/><text:tab/><text:tab/><text:span text:style-name="T22">(SI) <text:s text:c="5"/>(NO)</text:span></text:p>
      <text:p text:style-name="P15">Cooperativa Sociale<text:tab/><text:tab/><text:tab/><text:tab/><text:span text:style-name="T22">(SI) <text:s text:c="5"/>(NO)</text:span></text:p>
      <text:p text:style-name="P15">Altro (specificare).</text:p>
      <text:p text:style-name="P15"><text:soft-page-break/></text:p>
      <text:p text:style-name="P18">- Di aver partecipato ad almeno un tavolo di Co-programmazione <text:s/><text:span text:style-name="T22">(SI) <text:s text:c="5"/>(NO)</text:span></text:p>
      <text:list xml:id="list1987733059" text:style-name="WWNum3">
        <text:list-item>
          <text:p text:style-name="P31"><text:span text:style-name="Car._20_predefinito_20_paragrafo"><text:span text:style-name="T2">che l'Ente del Terzo Settore da me rappresentato è iscritto al relativo Albo Regionale con iscrizione al n. ….............. dalla data del …................ </text:span></text:span><text:span text:style-name="Car._20_predefinito_20_paragrafo"><text:span text:style-name="T4">(almeno 6 mesi dalla data di presentazione dell'istanza)</text:span></text:span></text:p>
        </text:list-item>
        <text:list-item>
          <text:p text:style-name="P28">che l'associazione è in regola con l'accreditamento per la gestione del servizio di trasporto sociale ai sensi della LRT n. 82/2009</text:p>
        </text:list-item>
        <text:list-item>
          <text:p text:style-name="P34">di non incorrere nei motivi di esclusione di cui agli artt. 94 e 95 del D.Lgs. n. 36/2023;</text:p>
        </text:list-item>
        <text:list-item>
          <text:p text:style-name="P34">che tra le finalità dell’Ente del Terzo Settore è prevista l’attività di trasporto sociale;</text:p>
        </text:list-item>
        <text:list-item>
          <text:p text:style-name="P34">che l’associazione è in possesso di tutti gli altri requisiti previsti dall'Art. 6 dell'Avviso e in part<text:span text:style-name="T21">i</text:span>colare:</text:p>
        </text:list-item>
        <text:list-item>
          <text:p text:style-name="P34">di disporre di almeno due sedi <text:s/>operative nel territorio di competenza della Società della Salute <text:span text:style-name="T11">Amiata Senese e Val d’Orcia – Valdichiana Senese</text:span>;</text:p>
        </text:list-item>
        <text:list-item>
          <text:p text:style-name="P34">di possedere almeno due anni di esperienza, documentata, nella gestione del servizio di trasporto sociale e almeno due anni di anzianità di iscrizione nel registro istituzionale di propria competenza;</text:p>
        </text:list-item>
        <text:list-item>
          <text:p text:style-name="P37">di possedere almeno due mezzi attrezzati con pedana mobile per sedia a rotelle e risorse umane, strumentali e logistiche adeguate a garantire il regolare svolgimento del servizio per il quale ci si candida</text:p>
        </text:list-item>
        <text:list-item>
          <text:p text:style-name="P35">che l’associazione accetta, senza condizione o riserva alcuna, tutte le norme e disposizioni contenute nell’avviso;</text:p>
        </text:list-item>
      </text:list>
      <text:p text:style-name="P9"/>
      <text:p text:style-name="P3">In relazione agli altri requisiti di ammissione previsti dall'Art. 6 il sottoscritto, in particolare, dichiara:</text:p>
      <text:p text:style-name="P3"/>
      <text:list xml:id="list2628332864" text:style-name="L1">
        <text:list-item>
          <text:p text:style-name="P36">di avere la disponibilità dei seguenti mezzi destinati all’attività di trasporto sociale:</text:p>
          <text:p text:style-name="P36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>Tipo di mezzo destinato all’attività di trasporto sociale</text:p>
          </table:table-cell>
          <table:table-cell table:style-name="Tabella1.A1" office:value-type="string">
            <text:p text:style-name="P21">Anno di</text:p>
            <text:p text:style-name="P22">immatricolazione</text:p>
          </table:table-cell>
          <table:table-cell table:style-name="Tabella1.A1" office:value-type="string">
            <text:p text:style-name="P21">Km.</text:p>
            <text:p text:style-name="P21">percorsi</text:p>
          </table:table-cell>
          <table:table-cell table:style-name="Tabella1.A1" office:value-type="string">
            <text:p text:style-name="P21">Possesso dei requisiti previsti</text:p>
            <text:p text:style-name="P21">dalla normativa vigente</text:p>
          </table:table-cell>
          <table:table-cell table:style-name="Tabella1.A1" office:value-type="string">
            <text:p text:style-name="P21">Ulteriori informazioni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ext:soft-page-break/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3"/>
      <text:list xml:id="list2986690980" text:style-name="L2">
        <text:list-item>
          <text:p text:style-name="P32"><text:span text:style-name="Car._20_predefinito_20_paragrafo"><text:span text:style-name="T1">di avere esperienza specifica nella gestione dell’attività di trasporto sociale, come di seguito </text:span></text:span><text:span text:style-name="Car._20_predefinito_20_paragrafo"><text:span text:style-name="T5">(specificare):</text:span></text:span></text:p>
        </text:list-item>
      </text:list>
      <text:p text:style-name="P4"/>
      <text:list xml:id="list153622338172652" text:continue-numbering="true" text:style-name="L2">
        <text:list-item>
          <text:p text:style-name="P38"><text:span text:style-name="Car._20_predefinito_20_paragrafo"><text:span text:style-name="T1">di poter destinare allo svolgimento del progetto un numero stimato di volontari, specificando l'eventuale possesso di una formazione specifica </text:span></text:span><text:span text:style-name="Car._20_predefinito_20_paragrafo"><text:span text:style-name="T5">(specificare):</text:span></text:span></text:p>
        </text:list-item>
      </text:list>
      <text:p text:style-name="P3"/>
      <text:list xml:id="list153620575981749" text:continue-numbering="true" text:style-name="L2">
        <text:list-item>
          <text:p text:style-name="P33"><text:span text:style-name="Car._20_predefinito_20_paragrafo"><text:span text:style-name="T1">eventuali ulteriori elementi (quali riconoscimenti, certificazioni, encomi..), ritenuti utili per illustrare l'esperienza dell'Ente che si rappresenta </text:span></text:span><text:span text:style-name="Car._20_predefinito_20_paragrafo"><text:span text:style-name="T5">(specificare):</text:span></text:span></text:p>
        </text:list-item>
      </text:list>
      <text:p text:style-name="P9"/>
      <text:p text:style-name="P14">DICHIARA ALTRESÌ</text:p>
      <text:p text:style-name="P19"/>
      <text:p text:style-name="P8">- di garantire che gli operatori coinvolti nelle attività del Progetto “Trasporto <text:span text:style-name="T11">Sociale</text:span>” si ispirino a principi analoghi a quelli contenuti nel codice di comportamento dei dipendenti pubblici e che siano in possesso dei requisiti previsti dalla normativa vigente per l’espletamento delle attività di cui trattasi;</text:p>
      <text:p text:style-name="P16">- di autorizzare al trattamento dei dati personali;</text:p>
      <text:p text:style-name="P16">- di indicare i seguenti recapiti ai quali inoltrare le relative comunicazioni:</text:p>
      <text:p text:style-name="P11">Telefono:</text:p>
      <text:p text:style-name="P11">E-mail:</text:p>
      <text:p text:style-name="P11">PEC:</text:p>
      <text:p text:style-name="P11"/>
      <text:p text:style-name="P11">Luogo e data<text:tab/><text:tab/><text:tab/><text:tab/><text:tab/><text:tab/><text:tab/>Firma del Rappresentante legale</text:p>
      <text:p text:style-name="P11">___________________<text:tab/><text:tab/><text:tab/><text:tab/><text:tab/>______________________________</text:p>
      <text:p text:style-name="P15"/>
      <text:p text:style-name="P23"><text:span text:style-name="Car._20_predefinito_20_paragrafo"><text:span text:style-name="T2">Il sottoscritto dichiara di essere informato, ai sensi del Regolamento UE 2016/679 (</text:span></text:span><text:span text:style-name="Car._20_predefinito_20_paragrafo"><text:span text:style-name="T6">GDPR). </text:span></text:span><text:span text:style-name="Car._20_predefinito_20_paragrafo"><text:span text:style-name="T2">in materia di trattamento dati personali che:</text:span></text:span></text:p>
      <text:p text:style-name="P5"/>
      <text:p text:style-name="P23"><text:span text:style-name="Car._20_predefinito_20_paragrafo"><text:span text:style-name="T2">a) il conferimento dei dati richiesti è indispensabile, pena esclusione, per l’espletamento della procedura </text:span></text:span><text:span text:style-name="Car._20_predefinito_20_paragrafo"><text:span text:style-name="T9">“</text:span></text:span><text:span text:style-name="Strong_20_Emphasis"><text:span text:style-name="T7">AVVISO PUBBLICO RISERVATO AGLI ENTI DEL TERZO SETTORE PER LA CO-PROGETTAZIONE E CONSEGUENTE GESTIONE DEL SERVIZIO DI TRASPORTO SOCIALE NEL TERRITORIO DELLA SOCIETÀ DELLA SALUTE </text:span></text:span><text:span text:style-name="Strong_20_Emphasis"><text:span text:style-name="T8">AMIATA SENESE E VAL D’ORCIA – VALDICHIANA SENESE</text:span></text:span><text:span text:style-name="Strong_20_Emphasis"><text:span text:style-name="T7">”</text:span></text:span></text:p>
      <text:p text:style-name="P16">b) il trattamento dei dati personali sarà improntato a liceità e correttezza, nella piena tutela dei diritti dei concorrenti e della loro riservatezza;</text:p>
      <text:p text:style-name="P16"><text:soft-page-break/>c) il trattamento dei dati della manifestazione di interesse avverrà presso la SdS <text:span text:style-name="T11">Amiata Senese e Val d’Orcia – Valdichiana Senese</text:span> con l’utilizzo di procedure anche informatiche per perseguire le predette attività, compresa quella di richiesta di accesso agli atti di detta procedura e/o controlli;</text:p>
      <text:p text:style-name="P17">d) <text:span text:style-name="T12">Il</text:span><text:span text:style-name="T14"> </text:span><text:span text:style-name="T12">titolare</text:span><text:span text:style-name="T14"> </text:span><text:span text:style-name="T12">del</text:span><text:span text:style-name="T14"> </text:span><text:span text:style-name="T12">trattamento</text:span><text:span text:style-name="T15"> </text:span><text:span text:style-name="T12">è</text:span><text:span text:style-name="T14"> </text:span><text:span text:style-name="T12">la</text:span><text:span text:style-name="T15"> </text:span><text:span text:style-name="T12">Società</text:span><text:span text:style-name="T14"> </text:span><text:span text:style-name="T12">della</text:span><text:span text:style-name="T14"> </text:span><text:span text:style-name="T12">Salute</text:span><text:span text:style-name="T15"> </text:span><text:span text:style-name="T16">Amiata Senese e Val d’Orcia – Valdichiana Senese</text:span><text:span text:style-name="T12">,</text:span><text:span text:style-name="T15"> </text:span><text:span text:style-name="T12">con</text:span><text:span text:style-name="T15"> </text:span><text:span text:style-name="T12">sede</text:span><text:span text:style-name="T15"> </text:span><text:span text:style-name="T12">legale</text:span><text:span text:style-name="T14"> </text:span><text:span text:style-name="T12">in</text:span><text:span text:style-name="T14"> </text:span><text:span text:style-name="T17">Piazza Grande n.1 53045 Montepulciano (SI)</text:span><text:span text:style-name="T12">,</text:span><text:span text:style-name="T17"> </text:span><text:span text:style-name="T12">nella</text:span><text:span text:style-name="T14"> </text:span><text:span text:style-name="T12">persona</text:span><text:span text:style-name="T17"> </text:span><text:span text:style-name="T12">del</text:span><text:span text:style-name="T19"> </text:span><text:span text:style-name="T12">suo legale rappresentante </text:span><text:span text:style-name="T17"><text:s/></text:span><text:span text:style-name="T18">Michele Angiolin</text:span><text:span text:style-name="T15">i.</text:span></text:p>
      <text:p text:style-name="P17"><text:span text:style-name="T12">Il Responsabile della Protezione dei Dati Personali (nominato ai sensi dell’art. 37 Reg. 679/2016) individuato da Società della Salute </text:span><text:span text:style-name="T16">Amiata Senese e Val d’Orcia – Valdichiana Senese </text:span><text:span text:style-name="T12">è il Dott. Fabio Lenzi</text:span><text:span text:style-name="T20">. Per </text:span><text:span text:style-name="T12">ogni comunicaz</text:span><text:span text:style-name="T13">ione, ai sensi e per gli effetti del Regolamento UE 679/2016 è possibile scrivere all’indirizzo: privacy@irisonline.it</text:span></text:p>
      <text:p text:style-name="P15"/>
      <text:p text:style-name="P15"/>
      <text:p text:style-name="P15">Luogo e data<text:tab/><text:tab/><text:tab/><text:tab/><text:tab/><text:tab/><text:tab/>Firma del Rappresentante legale</text:p>
      <text:p text:style-name="P15">___________________<text:tab/><text:tab/><text:tab/><text:tab/><text:tab/>______________________________</text:p>
      <text:p text:style-name="P15"/>
      <text:p text:style-name="P15"/>
      <text:p text:style-name="P12">Si allegano:</text:p>
      <text:list xml:id="list3726563342" text:style-name="L3">
        <text:list-item>
          <text:p text:style-name="P30"><text:span text:style-name="Car._20_predefinito_20_paragrafo"><text:span text:style-name="T2">pr</text:span></text:span><text:span text:style-name="Car._20_predefinito_20_paragrafo"><text:span text:style-name="T3">ogetto organizzativo del servizio di trasporto sociale in carta libera (coerente con il documento conclusivo del procedimento di co-programmazione);</text:span></text:span></text:p>
        </text:list-item>
        <text:list-item>
          <text:p text:style-name="P30"><text:span text:style-name="Car._20_predefinito_20_paragrafo"><text:span text:style-name="T2">c</text:span></text:span><text:span text:style-name="Car._20_predefinito_20_paragrafo"><text:span text:style-name="T10">opia fotostatica di un documento di identità in corso di validità del sottoscrittore o di un documento di riconoscimento equipollente (ai sensi dell’art. 35, comma 2, del DPR n. n. 445/2000, e ss.mm.ii.).</text:span></text:span></text:p>
        </text:list-item>
      </text:list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alibri-Bold" svg:font-family="Calibri-Bold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MT" svg:font-family="'Arial MT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-0.018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fontstyle01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style02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ntstyle03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fontstyle04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fontstyle05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1.5pt" fo:font-style="italic" fo:font-weight="bold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fontstyle06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7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ntstyle08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style09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ero_20_pagina" style:display-name="Numero pagina" style:family="text" style:parent-style-name="Car._20_predefinito_20_paragrafo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4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Courier New" style:font-family-complex="'Courier New'" style:font-family-generic-complex="modern" style:font-pitch-complex="fixed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Courier New" style:font-family-complex="'Courier New'" style:font-family-generic-complex="modern" style:font-pitch-complex="fixed" style:font-size-complex="11pt" style:font-weight-complex="normal"/>
    </style:style>
    <style:style style:name="Collegamento_20_ipertestuale" style:display-name="Collegamento ipertestuale" style:family="text" style:parent-style-name="Car._20_predefinito_20_paragraf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81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7.08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35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62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89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16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 text:start-value="4">
        <style:list-level-properties text:list-level-position-and-space-mode="label-alignment">
          <style:list-level-label-alignment text:label-followed-by="listtab" fo:margin-left="0.282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Neri Magli</meta:initial-creator>
    <meta:creation-date>2022-12-21T09:36:00Z</meta:creation-date>
    <dc:date>2026-06-26T14:08:23.245000000</dc:date>
    <meta:print-date>2026-06-23T15:57:00Z</meta:print-date>
    <meta:editing-cycles>28</meta:editing-cycles>
    <meta:editing-duration>PT4H29M</meta:editing-duration>
    <meta:document-statistic meta:table-count="1" meta:image-count="0" meta:object-count="0" meta:page-count="4" meta:paragraph-count="71" meta:word-count="889" meta:character-count="6156" meta:non-whitespace-character-count="5287"/>
    <meta:user-defined meta:name="AppVersion">16.0000</meta:user-defined>
    <meta:user-defined meta:name="Company">HP Inc.</meta:user-defined>
    <meta:template xlink:type="simple" xlink:actuate="onRequest" xlink:title="" xlink:href="../../../../../../Downloads/All.1_istanza%20manifestazione%20interesse-1-1.odt/Normal.dotm"/>
  </office:meta>
</office:document-meta>
</file>