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0000000AF6192CFDF802A54C4.png" manifest:media-type="image/png"/>
  <manifest:file-entry manifest:full-path="Pictures/10000000000000B40000006938C7DF736CD2FC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G Times (WN)1" svg:font-family="'CG Times (WN)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e">
      <style:paragraph-properties fo:line-height="100%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Normale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Normale">
      <style:paragraph-properties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Normale">
      <style:paragraph-properties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Normale">
      <style:paragraph-properties fo:line-height="100%" fo:text-align="end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Normale">
      <style:paragraph-properties fo:line-height="115%" fo:text-align="justify" style:justify-single-word="false"/>
    </style:style>
    <style:style style:name="P9" style:family="paragraph" style:parent-style-name="Normale">
      <style:paragraph-properties fo:line-height="100%"/>
    </style:style>
    <style:style style:name="P10" style:family="paragraph" style:parent-style-name="Normale">
      <style:paragraph-properties fo:line-height="100%" fo:text-align="start" style:justify-single-word="false"/>
    </style:style>
    <style:style style:name="P11" style:family="paragraph" style:parent-style-name="Normale">
      <style:paragraph-properties fo:line-height="100%" fo:text-align="center" style:justify-single-word="false"/>
    </style:style>
    <style:style style:name="P12" style:family="paragraph" style:parent-style-name="Normale">
      <style:paragraph-properties fo:line-height="100%" fo:text-align="justify" style:justify-single-word="false"/>
    </style:style>
    <style:style style:name="P13" style:family="paragraph" style:parent-style-name="Normale">
      <style:paragraph-properties fo:line-height="100%" fo:text-align="end" style:justify-single-word="false"/>
    </style:style>
    <style:style style:name="P14" style:family="paragraph" style:parent-style-name="Normale">
      <style:paragraph-properties fo:line-height="100%" fo:text-align="justify" style:justify-single-word="false"/>
      <style:text-properties fo:color="#000000" loext:opacity="100%" fo:font-size="13.5pt" style:font-size-asian="13.5pt" style:font-size-complex="13.5pt"/>
    </style:style>
    <style:style style:name="P15" style:family="paragraph" style:parent-style-name="Normale">
      <style:paragraph-properties fo:margin-top="0cm" fo:margin-bottom="0cm" style:contextual-spacing="false" fo:line-height="100%" fo:text-align="end" style:justify-single-word="false"/>
    </style:style>
    <style:style style:name="P16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Normale" style:master-page-name="First_20_Page">
      <style:paragraph-properties fo:margin-top="0cm" fo:margin-bottom="0cm" style:contextual-spacing="false" fo:line-height="100%" fo:text-align="end" style:justify-single-word="false" style:page-number="auto"/>
    </style:style>
    <style:style style:name="P19" style:family="paragraph" style:parent-style-name="Normale_20__28_Web_29_">
      <style:paragraph-properties fo:line-height="115%" fo:text-align="justify" style:justify-single-word="false"/>
    </style:style>
    <style:style style:name="P20" style:family="paragraph" style:parent-style-name="Normale_20__28_Web_29_">
      <style:paragraph-properties fo:line-height="115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1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502cm"/>
        </style:tab-stops>
      </style:paragraph-properties>
    </style:style>
    <style:style style:name="P23" style:family="paragraph" style:parent-style-name="Titolo1">
      <style:text-properties fo:font-size="8pt" style:font-size-asian="8pt" style:font-size-complex="8pt"/>
    </style:style>
    <style:style style:name="P24" style:family="paragraph" style:parent-style-name="Titolo1">
      <style:paragraph-properties fo:margin-left="0cm" fo:margin-right="0cm" fo:text-align="justify" style:justify-single-word="false" fo:text-indent="2.501cm" style:auto-text-indent="false"/>
    </style:style>
    <style:style style:name="P25" style:family="paragraph" style:parent-style-name="Titolo1">
      <style:paragraph-properties fo:margin-left="0cm" fo:margin-right="0cm" fo:text-align="justify" style:justify-single-word="false" fo:text-indent="2.501cm" style:auto-text-indent="false"/>
      <style:text-properties fo:font-size="8pt" style:font-size-asian="8pt" style:font-size-complex="8pt"/>
    </style:style>
    <style:style style:name="P26" style:family="paragraph" style:parent-style-name="Titolo1">
      <style:paragraph-properties fo:margin-left="0cm" fo:margin-right="0cm" fo:text-align="center" style:justify-single-word="false" fo:text-indent="1.25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itolo1">
      <style:paragraph-properties fo:margin-left="0cm" fo:margin-right="0cm" fo:text-align="center" style:justify-single-word="false" fo:text-indent="1.251cm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6" style:family="text">
      <style:text-properties fo:color="#0821f3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Calibri" fo:font-size="11pt" fo:font-weight="normal" style:font-name-asian="Arial1" style:font-size-asian="11pt" style:language-asian="it" style:country-asian="IT" style:font-weight-asian="normal" style:font-size-complex="11pt" style:font-weight-complex="normal"/>
    </style:style>
    <style:style style:name="T14" style:family="text">
      <style:text-properties fo:font-size="8pt" fo:font-style="italic" fo:font-weight="normal" style:font-size-asian="8pt" style:language-asian="ar" style:country-asian="SA" style:font-style-asian="italic" style:font-weight-asian="normal" style:font-size-complex="8pt" style:font-style-complex="italic" style:font-weight-complex="norm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113cm, -0.113cm, -0.113cm, -0.11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lla <text:s text:c="2"/></text:span><text:span text:style-name="T5">Società della Salute Amiata Senese</text:span><text:span text:style-name="T2"><text:line-break/></text:span><text:span text:style-name="T5">Val d'Orcia e Valdichiana Senese</text:span><text:span text:style-name="T2"><text:line-break/></text:span><text:span text:style-name="T5">Piazza Grande n° 1, 53045 Montepulciano (SI)</text:span><text:span text:style-name="T2"> </text:span><text:span text:style-name="T1"><text:s/></text:span></text:p>
      <text:p text:style-name="P15"><text:span text:style-name="Car._20_predefinito_20_paragrafo"><text:span text:style-name="T1">a mezzo PEC: </text:span></text:span><text:span text:style-name="Car._20_predefinito_20_paragrafo"><text:span text:style-name="T6">sdsvaldichianasenese</text:span></text:span><text:a xlink:type="simple" xlink:href="mailto:protocollo.servizisociali@pec.comune.roma.it" office:target-frame-name="_top" xlink:show="replace" text:style-name="Internet_20_link" text:visited-style-name="Visited_20_Internet_20_Link"><text:span text:style-name="Internet_20_link"><text:span text:style-name="T6">@pec.consorzioterrecablate.it</text:span></text:span></text:a><text:span text:style-name="Car._20_predefinito_20_paragrafo"><text:span text:style-name="T6"> </text:span></text:span></text:p>
      <text:p text:style-name="P3"/>
      <text:p text:style-name="P17"/>
      <text:p text:style-name="P16"><text:span text:style-name="T1">DOMANDA DI PARTECIPAZIONE </text:span></text:p>
      <text:p text:style-name="P16"><text:span text:style-name="T1">IN QUALITA’ DI ENTE TERZO SETTORE/ ENTE PRIVATO / ENTE PUBBLICO</text:span></text:p>
      <text:p text:style-name="P17"/>
      <text:p text:style-name="P17"/>
      <text:p text:style-name="P19"><text:span text:style-name="Car._20_predefinito_20_paragrafo"><text:span text:style-name="T1">Oggetto: </text:span></text:span><text:span text:style-name="Car._20_predefinito_20_paragrafo"><text:span text:style-name="T7">AVVISO DI ISTRUTTORIA PUBBLICA PER L'INDIVIDUAZIONE DI ENTI DEL TERZO SETTORE/SOGGETTI PUBBLICI/SOGGETTI PRIVATI DISPONIBILI ALLA COPROGRAMMAZIONE AI SENSI DELL’ART. 55, COMMA 2, DEL D.LGS. N. 117/2017 </text:span></text:span><text:span text:style-name="Car._20_predefinito_20_paragrafo"><text:span text:style-name="T8">FINALIZZATO ALLA PREDISPOSIZIONE DEL PROGETTO “TRASPORTO SOCIALE NEL TERRITORIO DELLA SDS AMIATA SENESE E VAL D’ORCIA – VALDICHIANA SENESE</text:span></text:span></text:p>
      <text:p text:style-name="P20"><text:span text:style-name="Car._20_predefinito_20_paragrafo"><text:span text:style-name="T10"/></text:span></text:p>
      <text:p text:style-name="P8"><text:span text:style-name="T3">Il/la sottoscritto/a ______________________________________________________________________ </text:span></text:p>
      <text:p text:style-name="P8"><text:span text:style-name="T3">nato/a a ______________________________________ il _____________________________________ </text:span></text:p>
      <text:p text:style-name="P8"><text:span text:style-name="T3">residente a _________________________________ Via/Piazza ________________________________ </text:span></text:p>
      <text:p text:style-name="P8"><text:span text:style-name="T3">Codice Fiscale________________________________________________________________ </text:span></text:p>
      <text:p text:style-name="P10"><text:span text:style-name="T3">in qualità di legale rappresentante dell’Ente Terzo Settore/Soggetto Pubblico/Soggetto Privato (denominazione) ________________________________________________________________</text:span></text:p>
      <text:p text:style-name="P10"><text:span text:style-name="T3">iscritto al RUNTS n.__________________________________________________________________</text:span></text:p>
      <text:p text:style-name="P8"><text:span text:style-name="T3">P IVA _________________________________________________________________________________</text:span></text:p>
      <text:p text:style-name="P8"><text:span text:style-name="T3">Telefono ______________________________ E-mail_________________________________________</text:span></text:p>
      <text:p text:style-name="P8"><text:span text:style-name="T3">PEC___________________________________________________________________________ </text:span></text:p>
      <text:p text:style-name="P14"/>
      <text:p text:style-name="P8"><text:span text:style-name="Car._20_predefinito_20_paragrafo"><text:span text:style-name="T9">Premesso che, </text:span></text:span><text:span text:style-name="Car._20_predefinito_20_paragrafo"><text:span text:style-name="T3">come indicato dall’Avviso Pubblico, alla</text:span></text:span><text:span text:style-name="Car._20_predefinito_20_paragrafo"><text:span text:style-name="T9"> prima fase dei lavori del Tavolo di coprogrammazione e di analisi dei fabbisogni della popolazione/ target, potranno chiedere di partecipare come</text:span></text:span></text:p>
      <text:p text:style-name="P8"><text:span text:style-name="Car._20_predefinito_20_paragrafo"><text:span text:style-name="T9">( <text:s text:c="2"/>) Soggetto Pubblico</text:span></text:span></text:p>
      <text:p text:style-name="P8"><text:span text:style-name="Car._20_predefinito_20_paragrafo"><text:span text:style-name="T9">( <text:s text:c="2"/>) Soggetto Privato </text:span></text:span></text:p>
      <text:p text:style-name="P8"><text:span text:style-name="Car._20_predefinito_20_paragrafo"><text:span text:style-name="T9">( <text:s text:c="2"/>) Ente Terzo Settore</text:span></text:span></text:p>
      <text:p text:style-name="P8"><text:span text:style-name="Car._20_predefinito_20_paragrafo"><text:span text:style-name="T9">tutti quei soggetti che, pur possedendo o non possedendo i requisiti di partecipazione, vorranno condividere elementi significativi utili alla lettura dei bisogni delle persone anziane e/o con disabilità o svantaggiate, sulla base della propria esperienza personale e/o professionale nel campo, </text:span></text:span><text:span text:style-name="T9">consapevoli che l’ammissione, sarà valutata in base a quanto previsto nell’avviso pubblico, </text:span><text:span text:style-name="Car._20_predefinito_20_paragrafo"><text:span text:style-name="T12">per partecipare successivamente alla realizzazione della </text:span></text:span><text:span text:style-name="Car._20_predefinito_20_paragrafo"><text:span text:style-name="T13">co-progettazione di attività per la realizzazione del progetto </text:span></text:span></text:p>
      <text:p text:style-name="P4"/>
      <text:p text:style-name="P11"><text:span text:style-name="T1">CHIEDE</text:span></text:p>
      <text:p text:style-name="P5"/>
      <text:p text:style-name="P12"><text:span text:style-name="Car._20_predefinito_20_paragrafo"><text:span text:style-name="T3">di essere ammesso alla procedura di co-programmazione di cui all’oggetto in qualità di</text:span></text:span></text:p>
      <text:p text:style-name="P8"><text:span text:style-name="Car._20_predefinito_20_paragrafo"><text:span text:style-name="T9">( <text:s text:c="2"/>) Soggetto Pubblico</text:span></text:span></text:p>
      <text:p text:style-name="P8"><text:span text:style-name="Car._20_predefinito_20_paragrafo"><text:span text:style-name="T9">( <text:s text:c="2"/>) Soggetto Privato </text:span></text:span></text:p>
      <text:p text:style-name="P8"><text:span text:style-name="Car._20_predefinito_20_paragrafo"><text:span text:style-name="T9">( <text:s text:c="2"/>) Ente Terzo Settore</text:span></text:span></text:p>
      <text:p text:style-name="P12"><text:soft-page-break/><text:span text:style-name="Car._20_predefinito_20_paragrafo"><text:span text:style-name="T3"><text:s/>e a tal fine: </text:span></text:span></text:p>
      <text:p text:style-name="P11"><text:span text:style-name="T4">DICHIARA</text:span></text:p>
      <text:p text:style-name="P4"/>
      <text:p text:style-name="P12"><text:span text:style-name="T3">- di manlevare sin d’ora l’Amministrazione procedente da eventuali responsabilità correlate alla partecipazione al Tavolo di co-programmazione, anche in relazione alla proprietà intellettuale materiale ed alla documentazione eventualmente prodotta in quella sede;</text:span></text:p>
      <text:p text:style-name="P12"><text:span text:style-name="T3">- di rinunciare ad ogni pretesa in relazione alla proprietà intellettuale di eventuale materiale o documentazione messa a disposizione del Tavolo di co-programmazione; </text:span></text:p>
      <text:p text:style-name="P12"><text:span text:style-name="T3">- di impegnarsi a garantire la riservatezza in ordine alle informazioni, alla documentazione e a quant’altro venga a conoscenza nel corso del procedimento.</text:span></text:p>
      <text:p text:style-name="P6"/>
      <text:p text:style-name="P9"><text:span text:style-name="T4">ALLEGA ALLA PRESENTE:</text:span></text:p>
      <text:p text:style-name="P12"><text:span text:style-name="T3">-Copia del documento di identità in corso di validità</text:span></text:p>
      <text:p text:style-name="P12"><text:span text:style-name="T3">- Copia dello Statuto/Atto Costitutivo</text:span></text:p>
      <text:p text:style-name="P12"><text:span text:style-name="T3">Il sottoscritto, ai sensi del DPR n.445/2000, dichiara di essere consapevole delle responsabilità penali cui può andare incontro nel caso di dichiarazioni mendaci o di esibizione di atto falso o contenente dati non più rispondenti a verità.</text:span></text:p>
      <text:p text:style-name="P6"/>
      <text:p text:style-name="P6"/>
      <text:p text:style-name="P12"><text:span text:style-name="T3">(luogo)________________________________, </text:span></text:p>
      <text:p text:style-name="P6"/>
      <text:p text:style-name="P12"><text:span text:style-name="T3">li___/___/____ <text:s text:c="33"/></text:span></text:p>
      <text:p text:style-name="P13"><text:bookmark text:name="_Hlk189647309"/><text:span text:style-name="T3">_____________________________________</text:span></text:p>
      <text:p text:style-name="P11"><text:span text:style-name="T3"><text:tab/><text:tab/><text:tab/><text:tab/><text:tab/><text:tab/><text:tab/><text:tab/>(firma)</text:span></text:p>
      <text:p text:style-name="P6"/>
      <text:p text:style-name="P12"><text:bookmark text:name="_Hlk1896473091"/><text:span text:style-name="T3">Il sottoscritto è informato, ai sensi del D.lgs. n.196/2003 e Regolamento (UE) 2016/679 del Parlamento europeo e del Consiglio del 27 aprile 2016, che i dati forniti con il presente modulo sono oggetto di trattamento svolto, con o senza l’ausilio di strumenti informatici, nel pieno rispetto della normativa richiamata nell’avviso pubblico. </text:span></text:p>
      <text:p text:style-name="P12"><text:span text:style-name="T3">Il sottoscritto acconsente esplicitamente all’utilizzo dei dati da parte dell’Amministrazione capitolina che si riserva anche di raccogliere, trattare, comunicare e diffondere in forma aggregata i dati forniti, nei limiti e secondo le disposizioni di legge vigenti.</text:span></text:p>
      <text:p text:style-name="P6"/>
      <text:p text:style-name="P6"/>
      <text:p text:style-name="P10"><text:span text:style-name="T3">In fede </text:span></text:p>
      <text:p text:style-name="P6"/>
      <text:p text:style-name="P12"><text:span text:style-name="T3">(luogo)________________________________, <text:s text:c="2"/>li___/___/____ <text:s text:c="39"/></text:span></text:p>
      <text:p text:style-name="P6"/>
      <text:p text:style-name="P5"/>
      <text:p text:style-name="P5"/>
      <text:p text:style-name="P11"><text:span text:style-name="T3"><text:s/></text:span></text:p>
      <text:p text:style-name="P7"><text:span text:style-name="Car._20_predefinito_20_paragrafo"><text:span text:style-name="T3"/></text:span></text:p>
      <text:p text:style-name="P13"><text:span text:style-name="Car._20_predefinito_20_paragrafo"><text:span text:style-name="T3"><text:s/>_______________________________</text:span></text:span></text:p>
      <text:p text:style-name="P11"><text:span text:style-name="Car._20_predefinito_20_paragrafo"><text:span text:style-name="T3"><text:tab/><text:tab/><text:tab/><text:tab/><text:tab/><text:tab/><text:tab/><text:tab/><text:tab/><text:tab/>(firma)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G Times (WN)" svg:font-family="'CG Times (WN)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G Times (WN)1" svg:font-family="'CG Times (WN)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4.501cm"/>
        </style:tab-stops>
      </style:paragraph-properties>
      <style:text-properties fo:font-style="italic" fo:font-weight="bold" style:font-style-asian="italic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Garamond" fo:font-family="Garamond" style:font-family-generic="roman" style:font-pitch="variable" fo:font-size="8pt" style:text-underline-style="solid" style:text-underline-width="auto" style:text-underline-color="font-color" style:font-size-asian="8pt" style:font-name-complex="Garamond1" style:font-family-complex="Garamond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8pt" fo:font-weight="bold" style:font-size-asian="8pt" style:font-weight-asian="bold" style:font-name-complex="Garamond1" style:font-family-complex="Garamond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cm" fo:margin-right="0cm" fo:text-align="center" style:justify-single-word="false" fo:text-indent="0cm" style:auto-text-indent="false" fo:keep-with-next="always">
        <style:tab-stops>
          <style:tab-stop style:position="4.501cm"/>
          <style:tab-stop style:position="6.251cm"/>
        </style:tab-stops>
      </style:paragraph-properties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cm" fo:margin-right="0cm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Tito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" style:next-style-name="Text_20_body" style:default-outline-level="">
      <style:paragraph-properties fo:text-align="center" style:justify-single-word="false"/>
      <style:text-properties fo:font-weight="bold" style:font-weight-asian="bold"/>
    </style:style>
    <style:style style:name="Dicitur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orpo_20_del_20_testo_20_31" style:display-name="Corpo del testo 31" style:family="paragraph" style:parent-style-name="Standard" style:default-outline-level="">
      <style:paragraph-properties style:line-height-at-least="0.176cm" fo:text-align="justify" style:justify-single-word="false"/>
      <style:text-properties fo:color="#00000a" loext:opacity="100%" style:font-name="Garamond" fo:font-family="Garamond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 style:font-size-complex="12pt" style:language-complex="en" style:country-complex="US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loext:opacity="100%" fo:font-size="12pt" style:font-size-asian="12pt" style:font-size-complex="12pt"/>
    </style:style>
    <style:style style:name="WW-Default" style:family="paragraph" style:parent-style-name="Default" style:next-style-name="Default" style:default-outline-level=""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/>
    </style:style>
    <style:style style:name="Normale1" style:family="paragraph" style:parent-style-name="Default" style:next-style-name="Default" style:default-outline-level=""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_20_Paragraph0" style:display-name="List Paragraph0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0" style:display-name="Normal (Web)0" style:family="paragraph" style:default-outline-level="">
      <style:paragraph-properties fo:margin-top="0.176cm" fo:margin-bottom="0.21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  <style:tab-stop style:position="29.845cm"/>
        </style:tab-stops>
      </style:paragraph-properties>
      <style:text-properties fo:color="#000000" loext:opacity="100%" style:font-name="Tahoma" fo:font-family="Tahoma" style:font-family-generic="roman" style:font-pitch="variable" fo:font-size="32pt" fo:language="it" fo:country="IT" style:letter-kerning="true" style:font-name-asian="Arial1" style:font-family-asian="Arial" style:font-family-generic-asian="system" style:font-pitch-asian="variable" style:font-size-asian="32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default-outline-level="" style:class="extra"/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Testo_20_normale" style:display-name="WW-Testo normale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mmenti" style:family="paragraph" style:parent-style-name="Standard" style:default-outline-level="">
      <style:paragraph-properties fo:margin-top="0.423cm" fo:margin-bottom="0cm" style:contextual-spacing="false" fo:text-align="justify" style:justify-single-word="false"/>
      <style:text-properties style:font-name="Univers" fo:font-family="Univers" style:font-family-generic="roman" style:font-pitch="variable" fo:font-size="11pt" fo:font-style="italic" style:font-name-asian="Univers1" style:font-family-asian="Univers" style:font-family-generic-asian="system" style:font-pitch-asian="variable" style:font-size-asian="11pt" style:font-style-asian="italic" style:font-name-complex="Univers1" style:font-family-complex="Univers" style:font-family-generic-complex="system" style:font-pitch-complex="variable"/>
    </style:style>
    <style:style style:name="WW-Rientro_20_normale" style:display-name="WW-Rientro normale" style:family="paragraph" style:parent-style-name="Standard" style:default-outline-level="">
      <style:paragraph-properties fo:margin-left="1.249cm" fo:margin-right="0cm" fo:text-indent="0cm" style:auto-text-indent="false"/>
      <style:text-properties style:font-name="CG Times (WN)" fo:font-family="'CG Times (WN)'" style:font-family-generic="roman" style:font-pitch="variable" style:rfc-language-tag="x-none" style:font-name-asian="CG Times (WN)1" style:font-family-asian="'CG Times (WN)'" style:font-family-generic-asian="system" style:font-pitch-asian="variable" style:font-name-complex="CG Times (WN)1" style:font-family-complex="'CG Times (WN)'" style:font-family-generic-complex="system" style:font-pitch-complex="variable"/>
    </style:style>
    <style:style style:name="WW-Corpo_20_del_20_testo_20_3" style:display-name="WW-Corpo del testo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WW-Corpo_20_del_20_testo_20_2" style:display-name="WW-Corpo del testo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del_20_testo_20_32" style:display-name="Corpo del testo 32" style:family="paragraph" style:parent-style-name="Standard" style:default-outline-level="">
      <style:text-properties fo:font-size="12pt" style:font-size-asian="12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testazione1" style:family="paragraph" style:parent-style-name="Standard" style:next-style-name="Text_20_body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stazion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stazione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stazione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5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6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7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stazione7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estern" style:family="paragraph" style:parent-style-name="Standard" style:default-outline-level="">
      <style:paragraph-properties fo:margin-top="0.176cm" fo:margin-bottom="0cm" style:contextual-spacing="false"/>
      <style:text-properties fo:color="#000000" loext:opacity="100%" fo:font-style="italic" fo:font-weight="bold" style:font-name-asian="Liberation Serif" style:font-family-asian="'Liberation Serif'" style:font-family-generic-asian="system" style:font-pitch-asian="variable" style:font-style-asian="italic" style:font-weight-asian="bold"/>
    </style:style>
    <style:style style:name="Mappa_20_documento1" style:display-name="Mappa documento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0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ièe8_20_di_20_pagina" style:display-name="Pièe8 di pagina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Griglia_20_tabella1" style:display-name="Griglia tabell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1" style:font-family-asian="Arial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Rientro_20_corpo_20_del_20_testo_20_2" style:display-name="WW-Rientro corpo del testo 2" style:family="paragraph" style:parent-style-name="Standard" style:default-outline-level="">
      <style:paragraph-properties fo:margin-left="1.244cm" fo:margin-right="0cm" fo:line-height="150%" fo:text-align="justify" style:justify-single-word="false" fo:text-indent="0.002cm" style:auto-text-indent="false"/>
      <style:text-properties fo:font-size="11pt" style:font-size-asian="11pt"/>
    </style:style>
    <style:style style:name="Normal_20_Table0" style:display-name="Normal Table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 style:default-outline-level="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Car._20_predefinito_20_paragrafo8" style:display-name="Car. predefinito paragrafo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rattere_20_Carattere" style:display-name="Carattere Carattere" style:family="text">
      <style:text-properties fo:language="it" fo:country="IT" style:language-asian="zh" style:country-asian="CN" style:language-complex="ar" style:country-complex="SA"/>
    </style:style>
    <style:style style:name="page_20_number" style:display-name="page number" style:family="text" style:parent-style-name="Car._20_predefinito_20_paragrafo8"/>
    <style:style style:name="Carattere_20_Carattere0" style:display-name="Carattere Carattere0" style:family="text">
      <style:text-properties fo:font-size="12pt" fo:language="it" fo:country="IT" style:font-size-asian="12pt" style:font-size-complex="12pt" style:language-complex="ar" style:country-complex="SA"/>
    </style:style>
    <style:style style:name="standardbigemptyselection" style:family="text" style:parent-style-name="Car._20_predefinito_20_paragrafo8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111111111" style:display-name="WW-Carattere per numerazione11111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11111111" style:display-name="WW-Carattere per numerazione1111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1111111" style:display-name="WW-Carattere per numerazione111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111111" style:display-name="WW-Carattere per numerazione11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11111" style:display-name="WW-Carattere per numerazione1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1111" style:display-name="WW-Carattere per numerazione1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111" style:display-name="WW-Carattere per numerazione1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11" style:display-name="WW-Carattere per numerazione1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1" style:display-name="WW-Carattere per numerazione1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1" style:display-name="WW-Carattere per numerazione1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1" style:display-name="WW-Carattere per numerazione1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1" style:display-name="WW-Carattere per numerazione1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1" style:display-name="WW-Carattere per numerazione1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er_20_numerazione" style:display-name="WW-Carattere per numerazione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Carattere_20_per_20_numerazione" style:display-name="Carattere per numerazione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/>
    </style:style>
    <style:style style:name="WW-Carattere_20_predefinito_20_paragrafo1" style:display-name="WW-Carattere predefinito paragrafo1" style:family="text"/>
    <style:style style:name="WW8NumSt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11111111111111111111" style:family="text"/>
    <style:style style:name="WW-Carattere_20_predefinito_20_paragrafo" style:display-name="WW-Carattere predefinito paragrafo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8NumSt2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Car._20_predefinito_20_paragrafo4" style:display-name="Car. predefinito paragrafo4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Car._20_predefinito_20_paragrafo5" style:display-name="Car. predefinito paragrafo5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Car._20_predefinito_20_paragrafo6" style:display-name="Car. predefinito paragrafo6" style:family="text"/>
    <style:style style:name="Car._20_predefinito_20_paragrafo7" style:display-name="Car. predefinito paragrafo7" style:family="text"/>
    <style:style style:name="Strong" style:family="text">
      <style:text-properties fo:font-weight="bold" style:font-weight-asian="bold" style:font-weight-complex="bold"/>
    </style:style>
    <style:style style:name="Default_20_Paragraph_20_Font0" style:display-name="Default Paragraph Font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WW-Carattere_20_di_20_numerazione" style:display-name="WW-Carattere di numerazione" style:family="text"/>
    <style:style style:name="WW-Carattere_20_di_20_numerazione1" style:display-name="WW-Carattere di numerazione1" style:family="text"/>
    <style:style style:name="WW-Carattere_20_di_20_numerazione11" style:display-name="WW-Carattere di numerazione11" style:family="text"/>
    <style:style style:name="WW-Carattere_20_di_20_numerazione111" style:display-name="WW-Carattere di numerazione111" style:family="text"/>
    <style:style style:name="WW-Carattere_20_di_20_numerazione1111" style:display-name="WW-Carattere di numerazione1111" style:family="text"/>
    <style:style style:name="WW-Carattere_20_di_20_numerazione11111" style:display-name="WW-Carattere di numerazione11111" style:family="text"/>
    <style:style style:name="WW-Carattere_20_di_20_numerazione111111" style:display-name="WW-Carattere di numerazione111111" style:family="text"/>
    <style:style style:name="WW-Carattere_20_di_20_numerazione1111111" style:display-name="WW-Carattere di numerazione1111111" style:family="text"/>
    <style:style style:name="WW-Carattere_20_di_20_numerazione11111111" style:display-name="WW-Carattere di numerazione1111111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2" style:family="text"/>
    <style:style style:name="WW8Num22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4z3" style:family="text"/>
    <style:style style:name="WW8Num34z2" style:family="text"/>
    <style:style style:name="WW8Num24z0" style:family="text">
      <style:text-properties fo:font-weight="bold" style:font-weight-asian="bold"/>
    </style:style>
    <style:style style:name="WW8Num16z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olo1">
      <style:paragraph-properties fo:margin-left="0cm" fo:margin-right="0cm" fo:text-align="justify" style:justify-single-word="false" fo:text-indent="2.501cm" style:auto-text-indent="false"/>
    </style:style>
    <style:style style:name="MP2" style:family="paragraph" style:parent-style-name="Titolo1">
      <style:paragraph-properties fo:margin-left="0cm" fo:margin-right="0cm" fo:text-align="justify" style:justify-single-word="false" fo:text-indent="2.501cm" style:auto-text-indent="false"/>
      <style:text-properties fo:font-size="8pt" style:font-size-asian="8pt" style:font-size-complex="8pt"/>
    </style:style>
    <style:style style:name="MP3" style:family="paragraph" style:parent-style-name="Titolo1">
      <style:text-properties fo:font-size="8pt" style:font-size-asian="8pt" style:font-size-complex="8pt"/>
    </style:style>
    <style:style style:name="MP4" style:family="paragraph" style:parent-style-name="Titolo1">
      <style:paragraph-properties fo:margin-left="0cm" fo:margin-right="0cm" fo:text-align="center" style:justify-single-word="false" fo:text-indent="1.251cm" style:auto-text-indent="false"/>
    </style:style>
    <style:style style:name="MP5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MP6" style:family="paragraph" style:parent-style-name="Standard">
      <style:paragraph-properties fo:margin-left="1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5.502cm"/>
        </style:tab-stops>
      </style:paragraph-properties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Titolo1">
      <style:paragraph-properties fo:margin-left="0cm" fo:margin-right="0cm" fo:text-align="center" style:justify-single-word="false" fo:text-indent="1.251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fo:font-style="italic" fo:font-weight="normal" style:font-size-asian="8pt" style:language-asian="ar" style:country-asian="SA" style:font-style-asian="italic" style:font-weight-asian="normal" style:font-size-complex="8pt" style:font-style-complex="italic" style:font-weight-complex="normal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113cm, -0.113cm, -0.113cm, -0.113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11cm, -0.111cm, -0.111cm, -0.1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76cm" fo:margin-bottom="1.076cm" fo:margin-left="0.885cm" fo:margin-right="0.885cm" fo:border="0.51pt solid #000000" fo:padding-top="0.176cm" fo:padding-bottom="0.176cm" fo:padding-left="1.094cm" fo:padding-right="1.0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4" text:anchor-type="char" svg:y="0.002cm" svg:width="2.819cm" svg:height="1.326cm" draw:z-index="0"><draw:image xlink:href="Pictures/1000000000000170000000AF6192CFDF802A54C4.png" xlink:type="simple" xlink:show="embed" xlink:actuate="onLoad" draw:mime-type="image/png"/></draw:frame><text:span text:style-name="MT1"><text:s/></text:span><draw:frame draw:style-name="Mfr2" draw:name="Immagine3" text:anchor-type="char" svg:x="13.644cm" svg:y="0.032cm" svg:width="2.752cm" svg:height="1.535cm" draw:z-index="0"><draw:image xlink:href="Pictures/10000000000000B40000006938C7DF736CD2FCCB.png" xlink:type="simple" xlink:show="embed" xlink:actuate="onLoad" draw:mime-type="image/png"/></draw:frame><text:span text:style-name="MT1"><text:s text:c="28"/></text:span></text:p>
        <text:p text:style-name="MP2"/>
        <text:p text:style-name="MP2"/>
        <text:p text:style-name="MP1"><text:span text:style-name="MT1"><text:s text:c="108"/></text:span></text:p>
        <text:p text:style-name="MP3"/>
        <text:p text:style-name="MP4"><text:span text:style-name="MT2">SOCIETA' DELLA SALUTE AMIATA SENESE e VAL D’ORCIA VALDICHIANA SENESE</text:span></text:p>
        <text:p text:style-name="MP5"><text:span text:style-name="MT3">Comuni di Abbadia San Salvatore, Castiglione d’Orcia, Piancastagnaio, Radicofani, San Quirico d’Orcia, </text:span></text:p>
        <text:p text:style-name="MP5"><text:span text:style-name="MT3">Cetona, Chianciano Terme, Chiusi, Montepulciano, <text:s/>Pienza, </text:span></text:p>
        <text:p text:style-name="MP5"><text:span text:style-name="MT3">San Casciano dei Bagni, Sarteano, Sinalunga , Torrita di Siena, Trequanda</text:span></text:p>
        <text:p text:style-name="MP6"><text:span text:style-name="MT4"><text:s/></text:span><text:span text:style-name="MT3">Azienda USL <text:s/>Toscana Sud Est</text:span></text:p>
        <text:p text:style-name="MP7"/>
      </style:header>
      <style:header-left>
        <text:p text:style-name="MP1"><draw:frame draw:style-name="Mfr3" draw:name="Immagine6" text:anchor-type="char" svg:y="0.002cm" svg:width="2.819cm" svg:height="1.326cm" draw:z-index="1"><draw:image xlink:href="Pictures/1000000000000170000000AF6192CFDF802A54C4.png" xlink:type="simple" xlink:show="embed" xlink:actuate="onLoad" draw:mime-type="image/png"/></draw:frame><text:span text:style-name="MT1"><text:s/></text:span><draw:frame draw:style-name="Mfr4" draw:name="Immagine5" text:anchor-type="char" svg:x="13.644cm" svg:y="0.032cm" svg:width="2.752cm" svg:height="1.535cm" draw:z-index="0"><draw:image xlink:href="Pictures/10000000000000B40000006938C7DF736CD2FCCB.png" xlink:type="simple" xlink:show="embed" xlink:actuate="onLoad" draw:mime-type="image/png"/></draw:frame><text:span text:style-name="MT1"><text:s text:c="28"/></text:span></text:p>
        <text:p text:style-name="MP2"/>
        <text:p text:style-name="MP2"/>
        <text:p text:style-name="MP1"><text:span text:style-name="MT1"><text:s text:c="108"/></text:span></text:p>
        <text:p text:style-name="MP3"/>
        <text:p text:style-name="MP8"/>
        <text:p text:style-name="MP7"/>
      </style:header-left>
      <style:footer>
        <text:p text:style-name="MP9"/>
      </style:footer>
      <style:footer-left>
        <text:p text:style-name="MP9"/>
      </style:footer-left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3" draw:name="Immagine8" text:anchor-type="char" svg:y="0.002cm" svg:width="2.819cm" svg:height="1.326cm" draw:z-index="3"><draw:image xlink:href="Pictures/1000000000000170000000AF6192CFDF802A54C4.png" xlink:type="simple" xlink:show="embed" xlink:actuate="onLoad" draw:mime-type="image/png"/></draw:frame><text:span text:style-name="MT1"><text:s/></text:span><draw:frame draw:style-name="Mfr4" draw:name="Immagine7" text:anchor-type="char" svg:x="13.644cm" svg:y="0.032cm" svg:width="2.752cm" svg:height="1.535cm" draw:z-index="2"><draw:image xlink:href="Pictures/10000000000000B40000006938C7DF736CD2FCCB.png" xlink:type="simple" xlink:show="embed" xlink:actuate="onLoad" draw:mime-type="image/png"/></draw:frame><text:span text:style-name="MT1"><text:s text:c="28"/></text:span></text:p>
        <text:p text:style-name="MP2"/>
        <text:p text:style-name="MP2"/>
        <text:p text:style-name="MP1"><text:span text:style-name="MT1"><text:s text:c="108"/></text:span></text:p>
        <text:p text:style-name="MP3"/>
        <text:p text:style-name="MP4"><text:span text:style-name="MT2">SOCIETA' DELLA SALUTE AMIATA SENESE e VAL D’ORCIA VALDICHIANA SENESE</text:span></text:p>
        <text:p text:style-name="MP5"><text:span text:style-name="MT3">Comuni di Abbadia San Salvatore, Castiglione d’Orcia, Piancastagnaio, Radicofani, San Quirico d’Orcia, </text:span></text:p>
        <text:p text:style-name="MP5"><text:span text:style-name="MT3">Cetona, Chianciano Terme, Chiusi, Montepulciano, <text:s/>Pienza, </text:span></text:p>
        <text:p text:style-name="MP5"><text:span text:style-name="MT3">San Casciano dei Bagni, Sarteano, Sinalunga , Torrita di Siena, Trequanda</text:span></text:p>
        <text:p text:style-name="MP6"><text:span text:style-name="MT4"><text:s/></text:span><text:span text:style-name="MT3">Azienda USL <text:s/>Toscana Sud Est</text:span></text:p>
        <text:p text:style-name="MP7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08:26:00</meta:creation-date>
    <meta:initial-creator>xxx</meta:initial-creator>
    <dc:language>it-IT</dc:language>
    <meta:print-date>2023-06-08T09:54:00</meta:print-date>
    <dc:date>2026-05-07T08:42:13</dc:date>
    <meta:editing-cycles>19</meta:editing-cycles>
    <meta:editing-duration>PT49M</meta:editing-duration>
    <meta:generator>LibreOffice/7.1.0.3$Windows_X86_64 LibreOffice_project/f6099ecf3d29644b5008cc8f48f42f4a40986e4c</meta:generator>
    <meta:document-statistic meta:table-count="0" meta:image-count="6" meta:object-count="0" meta:page-count="2" meta:paragraph-count="60" meta:word-count="575" meta:character-count="5363" meta:non-whitespace-character-count="4289"/>
    <meta:user-defined meta:name="AppVersion">15.0000</meta:user-defined>
    <meta:template xlink:type="simple" xlink:actuate="onRequest" xlink:title="Normal.dotm" xlink:href=""/>
  </office:meta>
</office:document-meta>
</file>