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700000184DAD7AF7BD8932C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weight="bold" officeooo:rsid="000ce212" officeooo:paragraph-rsid="000ce212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28471f" loext:opacity="100%" officeooo:rsid="000ce212" officeooo:paragraph-rsid="000ce212"/>
    </style:style>
    <style:style style:name="P3" style:family="paragraph" style:parent-style-name="Footer">
      <style:paragraph-properties fo:text-align="center" style:justify-single-word="false"/>
      <style:text-properties officeooo:rsid="000ce212" officeooo:paragraph-rsid="000ce212"/>
    </style:style>
    <style:style style:name="P4" style:family="paragraph" style:parent-style-name="Standard">
      <style:text-properties officeooo:rsid="000ce212" officeooo:paragraph-rsid="000ce212"/>
    </style:style>
    <style:style style:name="P5" style:family="paragraph" style:parent-style-name="Standard">
      <style:text-properties officeooo:rsid="000f3158" officeooo:paragraph-rsid="000f3158"/>
    </style:style>
    <style:style style:name="P6" style:family="paragraph" style:parent-style-name="Standard">
      <style:text-properties officeooo:rsid="000f3158" officeooo:paragraph-rsid="000ce212"/>
    </style:style>
    <style:style style:name="P7" style:family="paragraph" style:parent-style-name="Standard">
      <style:text-properties style:font-name="Arial1" fo:font-size="11pt" fo:font-weight="bold" officeooo:rsid="000fffee" officeooo:paragraph-rsid="000fffe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fo:font-weight="bold" officeooo:rsid="000fffee" officeooo:paragraph-rsid="000fffe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normal" officeooo:rsid="000fffee" officeooo:paragraph-rsid="000fffe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fo:font-weight="bold" officeooo:rsid="000fffee" officeooo:paragraph-rsid="000fffe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/>
      <style:text-properties style:font-name="Arial1" officeooo:rsid="00119a0e" officeooo:paragraph-rsid="00119a0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officeooo:rsid="00119a0e" officeooo:paragraph-rsid="00119a0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weight="bold" officeooo:rsid="00119a0e" officeooo:paragraph-rsid="00119a0e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134049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weight="bold" officeooo:rsid="00189a77" officeooo:paragraph-rsid="00189a77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weight="bold" officeooo:rsid="001a7291" officeooo:paragraph-rsid="001a7291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weight="normal" officeooo:rsid="00134049" officeooo:paragraph-rsid="00134049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weight="normal" officeooo:rsid="00134049" officeooo:paragraph-rsid="00134049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1e3f3f"/>
    </style:style>
    <style:style style:name="P20" style:family="paragraph" style:parent-style-name="Standard">
      <style:paragraph-properties fo:line-height="150%" fo:text-align="justify" style:justify-single-word="false"/>
      <style:text-properties fo:color="#355269" loext:opacity="100%" style:font-name="Arial1" fo:font-weight="bold" officeooo:rsid="001a7291" officeooo:paragraph-rsid="001a7291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355269" loext:opacity="100%" style:font-name="Arial1" style:text-underline-style="none" fo:font-weight="normal" officeooo:rsid="001d284f" officeooo:paragraph-rsid="001d284f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weight="bold" officeooo:rsid="001a7291" officeooo:paragraph-rsid="001a7291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weight="normal" officeooo:rsid="001bdf2d" officeooo:paragraph-rsid="001bdf2d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weight="normal" officeooo:rsid="001d284f" officeooo:paragraph-rsid="001d284f" style:font-weight-asian="normal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1" fo:font-size="10pt" style:text-underline-style="none" fo:font-weight="normal" officeooo:rsid="001fea2d" officeooo:paragraph-rsid="001fea2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style:text-underline-style="none" fo:font-weight="normal" officeooo:rsid="001a7291" officeooo:paragraph-rsid="001a7291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style:text-underline-style="none" fo:font-weight="normal" officeooo:rsid="00189a77" officeooo:paragraph-rsid="00189a77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style:text-underline-style="none" fo:font-weight="normal" officeooo:rsid="001a7291" officeooo:paragraph-rsid="001a7291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style:text-underline-style="none" fo:font-weight="normal" officeooo:rsid="001bdf2d" officeooo:paragraph-rsid="001a7291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style:text-underline-style="none" fo:font-weight="normal" officeooo:rsid="001bdf2d" officeooo:paragraph-rsid="001bdf2d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style:text-underline-style="none" fo:font-weight="normal" officeooo:rsid="00207103" officeooo:paragraph-rsid="00207103" style:font-weight-asian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style:text-underline-style="none" fo:font-weight="bold" officeooo:rsid="001bdf2d" officeooo:paragraph-rsid="001bdf2d" style:font-weight-asian="bold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style:text-underline-style="none" fo:font-weight="bold" officeooo:rsid="001fea2d" officeooo:paragraph-rsid="001fea2d" style:font-weight-asian="bold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style:text-underline-style="none" fo:font-weight="bold" officeooo:rsid="001fea2d" officeooo:paragraph-rsid="00207103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style:text-underline-style="solid" style:text-underline-width="auto" style:text-underline-color="font-color" fo:font-weight="bold" officeooo:rsid="001d284f" officeooo:paragraph-rsid="001d284f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355269" loext:opacity="100%" style:font-name="Arial1" style:text-underline-style="none" fo:font-weight="bold" officeooo:rsid="001a7291" officeooo:paragraph-rsid="001a7291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355269" loext:opacity="100%" style:font-name="Arial1" style:text-underline-style="none" fo:font-weight="bold" officeooo:rsid="001bdf2d" officeooo:paragraph-rsid="001bdf2d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355269" loext:opacity="100%" style:font-name="Arial1" style:text-underline-style="none" fo:font-weight="bold" officeooo:rsid="001d284f" officeooo:paragraph-rsid="001d284f" style:font-weight-asian="bold" style:font-weight-complex="bold"/>
    </style:style>
    <style:style style:name="P39" style:family="paragraph">
      <style:paragraph-properties style:writing-mode="lr-tb"/>
      <style:text-properties fo:font-size="10.5pt"/>
    </style:style>
    <style:style style:name="P40" style:family="paragraph">
      <style:paragraph-properties fo:text-align="start"/>
    </style:style>
    <style:style style:name="P41" style:family="paragraph">
      <loext:graphic-properties draw:fill="none" draw:fill-color="#ffffff"/>
      <style:paragraph-properties fo:text-align="start" style:writing-mode="lr-tb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font-size="10.5pt" fo:letter-spacing="normal" fo:font-style="normal" style:font-size-asian="10.5pt" style:font-size-complex="10.5pt"/>
    </style:style>
    <style:style style:name="T3" style:family="text">
      <style:text-properties fo:font-variant="normal" fo:text-transform="none" style:use-window-font-color="true" loext:opacity="0%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4" style:family="text"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use-window-font-color="true" loext:opacity="0%" style:font-name="Arial1" fo:font-size="10.5pt" fo:letter-spacing="normal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officeooo:rsid="00134049" style:font-size-asian="10.5pt" style:font-size-complex="10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a7291" style:font-weight-asian="normal" style:font-weight-complex="normal"/>
    </style:style>
    <style:style style:name="T12" style:family="text">
      <style:text-properties style:text-underline-style="none" fo:font-weight="normal" officeooo:rsid="001bdf2d" style:font-weight-asian="normal" style:font-weight-complex="normal"/>
    </style:style>
    <style:style style:name="T13" style:family="text">
      <style:text-properties fo:color="#355269" loext:opacity="100%"/>
    </style:style>
    <style:style style:name="T14" style:family="text">
      <style:text-properties fo:color="#355269" loext:opacity="100%" style:text-underline-style="solid" style:text-underline-width="auto" style:text-underline-color="font-color"/>
    </style:style>
    <style:style style:name="T15" style:family="text">
      <style:text-properties fo:color="#355269" loext:opacity="100%" style:text-underline-style="none" fo:font-weight="normal" style:font-weight-asian="normal" style:font-weight-complex="normal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Arial1" style:text-underline-style="none" fo:font-weight="normal" officeooo:rsid="001d284f" style:font-weight-asian="normal" style:font-weight-complex="normal"/>
    </style:style>
    <style:style style:name="T18" style:family="text">
      <style:text-properties style:use-window-font-color="true" loext:opacity="0%" style:font-name="Arial1" style:text-underline-style="none" fo:font-weight="bold" officeooo:rsid="001e3f3f" style:font-weight-asian="bold" style:font-weight-complex="bold"/>
    </style:style>
    <style:style style:name="T19" style:family="text">
      <style:text-properties style:use-window-font-color="true" loext:opacity="0%" style:font-name="Arial1"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style:use-window-font-color="true" loext:opacity="0%" fo:font-weight="bold" style:font-weight-asian="bold" style:font-weight-complex="bold"/>
    </style:style>
    <style:style style:name="T21" style:family="text">
      <style:text-properties style:font-name="Arial1"/>
    </style:style>
    <style:style style:name="T22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horizontal-align="justify" draw:textarea-vertical-align="middle" draw:auto-grow-height="false" fo:min-height="0.127cm" fo:min-width="0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27cm" fo:min-width="0.8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145cm" fo:min-width="0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6"/>
      <text:p text:style-name="P6"/>
      <text:p text:style-name="P8">Allegato 1</text:p>
      <text:p text:style-name="P7"/>
      <text:p text:style-name="P10">Dichiarazione sostitutiva dell’atto di notorietà</text:p>
      <text:p text:style-name="P9">Ai sensi dell’art. 47 D.P.R. 28.12.2000 n. 445 e s.m.i.i</text:p>
      <text:p text:style-name="P9"/>
      <text:p text:style-name="P9"><draw:frame text:anchor-type="paragraph" draw:z-index="3" draw:name="Forma1" draw:style-name="gr4" draw:text-style-name="P41" svg:width="5.252cm" svg:height="2.25cm" svg:x="11.963cm" svg:y="0.441cm"><draw:text-box><text:p text:style-name="P40"><text:span text:style-name="T21">Al Direttore</text:span></text:p><text:p text:style-name="P40"><text:span text:style-name="T21"/></text:p><text:p text:style-name="P40"><text:span text:style-name="T22">Società della Salute</text:span></text:p><text:p text:style-name="P40"><text:span text:style-name="T22">Amiata Senese e Val d’Orcia</text:span></text:p><text:p text:style-name="P40"><text:span text:style-name="T22">Valdichiana Senese</text:span></text:p></draw:text-box></draw:frame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Il/La sottoscritto/a ________________________________________ matricola n. _________________</text:p>
      <text:p text:style-name="P12">nato/a a ___________________________________________________________il _______________</text:p>
      <text:p text:style-name="P12">codice fiscale ________________________________ e residente a _________________________ <text:s/>in __________________________________________________________________________________</text:p>
      <text:p text:style-name="P12">email______________________________________________________________________________recapito telefonico ___________________________________________________________________</text:p>
      <text:p text:style-name="P12">dipendente a tempo determinato/indeterminato per mesi n° (incarico di durata non inferiore di 6 mesi continuativi, comprensivi di eventuali proroghe) di questo Ente Pubblico con sede operativa Zona Distretto Amiata Senese e Val d’Orcia Valdichiana Senese con la qualifica di: __________________________________________________________________________________</text:p>
      <text:p text:style-name="P12"><field:fieldmark text:name="__Fieldmark__2253_707755985" field:type="vnd.oasis.opendocument.field.FORMCHECKBOX"/><text:s/>a tempo pieno <text:s text:c="35"/><field:fieldmark text:name="__Fieldmark__2254_707755985" field:type="vnd.oasis.opendocument.field.FORMCHECKBOX"/><text:s/>parziale orizzontale <text:s text:c="31"/><field:fieldmark text:name="__Fieldmark__2255_707755985" field:type="vnd.oasis.opendocument.field.FORMCHECKBOX"/><text:s/>parziale verticale</text:p>
      <text:p text:style-name="P12"/>
      <text:p text:style-name="P11"/>
      <text:p text:style-name="P13">CHIEDE</text:p>
      <text:p text:style-name="P13"/>
      <text:p text:style-name="P18">ai sensi dell’art. 62 del CCNL 2019/2021 del personale del Comparto Sanità, sottoscritto in data 02.11.2022, di ususfruire dei permessi retribuiti per studio nella misura massima di:</text:p>
      <text:p text:style-name="P18"><field:fieldmark text:name="__Fieldmark__1923_707755985" field:type="vnd.oasis.opendocument.field.FORMCHECKBOX"/><text:s/>150 ore annue (per il personale del comparto a <text:span text:style-name="T1">tempo indeterminato</text:span>).</text:p>
      <text:p text:style-name="P18"><field:fieldmark text:name="__Fieldmark__1929_707755985" field:type="vnd.oasis.opendocument.field.FORMCHECKBOX"/><text:s/>150 ore riproporzionate alla durate temporale, nell’anno di riferimento, del contratto stipulato per mesi n° _____ ( per il personale del comparto a <text:span text:style-name="T1">tempo determinato</text:span>).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7"/>
      <text:p text:style-name="P17"/>
      <text:p text:style-name="P14"><text:span text:style-name="T6">A tal fine dichiara </text:span><text:span text:style-name="T2">ai sensi degli artt. 46 e 47 del D.P.R. 445 del 28 dicembre 2000 e s.m.i.</text:span> </text:p>
      <text:p text:style-name="P17"/>
      <text:p text:style-name="P15"><text:span text:style-name="T13">Sezione A: </text:span><text:span text:style-name="T14">DA COMPILARE SEMPRE</text:span><text:span text:style-name="T15"> ad eccezione dei corsi con preselezione di cui alla Sezione B</text:span></text:p>
      <text:p text:style-name="P15"><field:fieldmark text:name="__Fieldmark__1968_707755985" field:type="vnd.oasis.opendocument.field.FORMCHECKBOX"/><text:span text:style-name="T10"><text:s/></text:span><text:span text:style-name="T11">di essere iscritto alla scuola/corso di _________________________________________________</text:span></text:p>
      <text:p text:style-name="P26">presso ___________________________________________________________________________</text:p>
      <text:p text:style-name="P26">indirizzo email _____________________________________________________________________</text:p>
      <text:p text:style-name="P26">scuola/facoltà _____________________________________________________________________</text:p>
      <text:p text:style-name="P16"><field:fieldmark text:name="__Fieldmark__1988_707755985" field:type="vnd.oasis.opendocument.field.FORMCHECKBOX"/><text:span text:style-name="T10"><text:s/>di essere iscritto al ______________________ a.a./a.s. in corso;</text:span></text:p>
      <text:p text:style-name="P16"><field:fieldmark text:name="__Fieldmark__1994_707755985" field:type="vnd.oasis.opendocument.field.FORMCHECKBOX"/><text:span text:style-name="T10"><text:s/>di essere iscritto al ______________________ a.a./a.s. fuori corso ripetente;</text:span></text:p>
      <text:p text:style-name="P16"><field:fieldmark text:name="__Fieldmark__2000_707755985" field:type="vnd.oasis.opendocument.field.FORMCHECKBOX"/><text:span text:style-name="T10"><text:s/>che il corso ha la durata legale di anni ________ /n° ore ____________ per il conseguimento del titolo di studio.</text:span></text:p>
      <text:p text:style-name="P16"><field:fieldmark text:name="__Fieldmark__2006_707755985" field:type="vnd.oasis.opendocument.field.FORMCHECKBOX"/><text:span text:style-name="T10"><text:s/>di aver conseguito tutti gli esami previsti dai programmi relativi agli anni precedenti;</text:span></text:p>
      <text:p text:style-name="P16"><field:fieldmark text:name="__Fieldmark__2012_707755985" field:type="vnd.oasis.opendocument.field.FORMCHECKBOX"/><text:span text:style-name="T10"><text:s/>di non aver conseguito tutti gli esami previsti dai programmi relativi agli anni precedenti; </text:span></text:p>
      <text:p text:style-name="P16"><field:fieldmark text:name="__Fieldmark__2018_707755985" field:type="vnd.oasis.opendocument.field.FORMCHECKBOX"/><text:span text:style-name="T10"><text:s/>che l’attività didattica inizia il ______________________ e termina il ________________________</text:span></text:p>
      <text:p text:style-name="P27"/>
      <text:p text:style-name="P20"><text:span text:style-name="T9">Sezione B: </text:span><text:span text:style-name="T7">DA COMPILARE SOLO</text:span><text:span text:style-name="T9"> per i corsi con preselezione</text:span></text:p>
      <text:p text:style-name="P22"><field:fieldmark text:name="__Fieldmark__2036_707755985" field:type="vnd.oasis.opendocument.field.FORMCHECKBOX"/><text:span text:style-name="T9"><text:s/></text:span><text:span text:style-name="T10">di aver inoltrato domanda per l’iscrizione al _____________________ anno del corso di __________________________________________________________________________________</text:span></text:p>
      <text:p text:style-name="P28">presso _____________________________________________________ e di essere in attesa della comunicazione dell’avvenuta ammissione;</text:p>
      <text:p text:style-name="P22"><field:fieldmark text:name="__Fieldmark__2048_707755985" field:type="vnd.oasis.opendocument.field.FORMCHECKBOX"/><text:span text:style-name="T10"><text:s/>di riservarsi di inviare prima dell’inizio del corso, copia del bollettino di versamento delle tasse;</text:span></text:p>
      <text:p text:style-name="P28"/>
      <text:p text:style-name="P36">Sezione C:</text:p>
      <text:p text:style-name="P22"><field:fieldmark text:name="__Fieldmark__2062_707755985" field:type="vnd.oasis.opendocument.field.FORMCHECKBOX"/><text:span text:style-name="T9"><text:s/></text:span><text:span text:style-name="T12">di aver ususfruito negli anni precedenti delle 150 ore per lo stesso percorso di studi;</text:span></text:p>
      <text:p text:style-name="P22"><field:fieldmark text:name="__Fieldmark__2070_707755985" field:type="vnd.oasis.opendocument.field.FORMCHECKBOX"/><text:span text:style-name="T12"><text:s/>di non aver ususfruito negli anni precedenti delle 150 ore per lo stesso percorso di studi;</text:span></text:p>
      <text:p text:style-name="P29"/>
      <text:p text:style-name="P37">Sezione D:</text:p>
      <text:p text:style-name="P23"><field:fieldmark text:name="__Fieldmark__2084_707755985" field:type="vnd.oasis.opendocument.field.FORMCHECKBOX"/><text:span text:style-name="T9"><text:s/>di aver ususfruito negli anni precedenti delle 150 ore per un diverso percorso di studi;</text:span></text:p>
      <text:p text:style-name="P23"><field:fieldmark text:name="__Fieldmark__2090_707755985" field:type="vnd.oasis.opendocument.field.FORMCHECKBOX"/><text:span text:style-name="T9"><text:s/>di non aver usufruito negli anni precedenti delle 150 ore per un diverso percorso di studi;</text:span></text:p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8">Sezione E:</text:p>
      <text:p text:style-name="P24"><field:fieldmark text:name="__Fieldmark__2125_707755985" field:type="vnd.oasis.opendocument.field.FORMCHECKBOX"/><text:span text:style-name="T9"><text:s/>di impegnarsi a trasmettere secondo le modalità indicate nell’avviso , regolari attestati di frequenza, nonché certificazione di esami sostenuti, consapevole che in mancanza di detta documentazione </text:span><text:span text:style-name="T8">i permessi utilizzati saranno convertiti in aspettativa non retribuita per motivi personali.</text:span></text:p>
      <text:p text:style-name="P35"/>
      <text:p text:style-name="P38">Allegati:</text:p>
      <text:p text:style-name="P21"><field:fieldmark text:name="__Fieldmark__2141_707755985" field:type="vnd.oasis.opendocument.field.FORMCHECKBOX"/><text:s/><text:span text:style-name="T20">Copia bollettino versamento tasse </text:span><text:span text:style-name="T16">(riferita alla quota di iscrizione al corso);</text:span></text:p>
      <text:p text:style-name="P19"><field:fieldmark text:name="__Fieldmark__2149_707755985" field:type="vnd.oasis.opendocument.field.FORMCHECKBOX"/><text:span text:style-name="T17"><text:s/></text:span><text:span text:style-name="T18">C</text:span><text:span text:style-name="T3">opia del documento di riconoscimento</text:span><text:span text:style-name="T4">, ai sensi dell’art. 38 del D.P.R. 28.12.2000 n. 445, </text:span></text:p>
      <text:p text:style-name="P19"><text:span text:style-name="T4">e dichiara:</text:span><text:span text:style-name="T19"><text:line-break/></text:span><field:fieldmark text:name="__Fieldmark__2165_707755985" field:type="vnd.oasis.opendocument.field.FORMCHECKBOX"/><text:span text:style-name="T19"> </text:span><text:span text:style-name="T4">di essere a conoscenza delle sanzioni penali previste dall’art. 76 del D.P.R. 445/2000 e s.m.i. in caso di dichiarazioni mendaci o contenenti dati non più rispondenti a verità;</text:span><text:span text:style-name="T19"><text:line-break/></text:span><field:fieldmark text:name="__Fieldmark__2173_707755985" field:type="vnd.oasis.opendocument.field.FORMCHECKBOX"/><text:span text:style-name="T5"> </text:span><text:span text:style-name="T4">di essere informato che i benefici eventualmente conseguiti sono soggetti a decadenza ai sensi dell’art. 75 del D.P.R. 445/2000, qualora il provvedimento sia stato emanato sulla base di dichiarazioni non veritiere;</text:span><text:span text:style-name="T19"><text:line-break/></text:span><field:fieldmark text:name="__Fieldmark__2181_707755985" field:type="vnd.oasis.opendocument.field.FORMCHECKBOX"/><text:span text:style-name="T5"> </text:span><text:span text:style-name="T4">di essere altresì a conoscenza che questa Amministrazione è tenuta ad effettuare controlli sulla veridicità delle dichiarazioni rese, secondo le modalità previste dall’art. 71 del medesimo D.P.R. 445/2000.</text:span><text:span text:style-name="T16"> </text:span></text:p>
      <text:p text:style-name="P32"/>
      <text:p text:style-name="P33"><draw:custom-shape text:anchor-type="paragraph" draw:z-index="5" draw:name="Forma2_0" draw:style-name="gr1" svg:width="1.001cm" svg:height="0.251cm" svg:x="9.618cm" svg:y="0.0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Forma2" draw:style-name="gr3" svg:width="1.001cm" svg:height="0.288cm" svg:x="-1.383cm" svg:y="0.0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Luogo e data <text:s text:c="88"/>Firma</text:p>
      <text:p text:style-name="P33"/>
      <text:p text:style-name="P33">___________________________ <text:s text:c="57"/>__________________________</text:p>
      <text:p text:style-name="P33"/>
      <text:p text:style-name="P25">Dichiara, infine, di essere informato, ai sensi del D.Lgs. 30/06/2003 n. 196 e s.m.i. e del Regolamento (UE) n. 679/2016 (GDPR), che i dati personali conferiti saranno trattati, anche con strumenti informatici, esclusivamente ai fini del procedimento per il quale la presente dichiarazione è resa.</text:p>
      <text:p text:style-name="P34"><draw:custom-shape text:anchor-type="paragraph" draw:z-index="7" draw:name="Forma2_2" draw:style-name="gr1" svg:width="1.001cm" svg:height="0.251cm" svg:x="9.618cm" svg:y="0.0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name="Forma2_1" draw:style-name="gr2" draw:text-style-name="P39" svg:width="1.004cm" svg:height="0.251cm" svg:x="-1.383cm" svg:y="0.0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Luogo e data <text:s text:c="88"/>Firma</text:p>
      <text:p text:style-name="P34"/>
      <text:p text:style-name="P34">___________________________ <text:s text:c="57"/>__________________________</text:p>
      <text:p text:style-name="P34"/>
      <text:p text:style-name="P31">Visto per presa visione:</text:p>
      <text:p text:style-name="P31">Il Sostituto Direttore Dr.ssa Angela Tozzi</text:p>
      <text:p text:style-name="P31"/>
      <text:p text:style-name="P31">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.5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.5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weight="bold" officeooo:rsid="000ce212" officeooo:paragraph-rsid="000ce212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28471f" loext:opacity="100%" officeooo:rsid="000ce212" officeooo:paragraph-rsid="000ce212"/>
    </style:style>
    <style:style style:name="MP3" style:family="paragraph" style:parent-style-name="Footer">
      <style:paragraph-properties fo:text-align="center" style:justify-single-word="false"/>
      <style:text-properties officeooo:rsid="000ce212" officeooo:paragraph-rsid="000ce212"/>
    </style:style>
    <style:style style:name="MT1" style:family="text"/>
    <style:style style:name="M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508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width="6.001cm" svg:height="3.134cm" draw:z-index="2"><draw:image xlink:href="Pictures/10000201000002E700000184DAD7AF7BD8932CDC.png" xlink:type="simple" xlink:show="embed" xlink:actuate="onLoad" draw:mime-type="image/png"/></draw:frame></text:p>
      </style:header>
      <style:footer>
        <text:p text:style-name="MP1">Società della Salute Amiata Senese e Val d’Orcia – Valdichiana Senese</text:p>
        <text:p text:style-name="MP2">Abbadia San Salvatore, Castiglione d’Orcia, Piancastagnaio, Radicofani, San Quirico d’Orcia, Cetona, Chianciano Terme, Chiusi, Montepulciano, Pienza, San Casciano dei Bagni, Sarteano, Sinalunga, Torrita di Siena, Trequanda e Azienda Usl Toscana Sud Est</text:p>
        <text:p text:style-name="MP3">Sede Legale: Piazza Grande n.1, 53045 Montepulciano (SI) – C.F.: 90017690521</text:p>
        <text:p text:style-name="MP3">Web: <text:a xlink:type="simple" xlink:href="http://www.sdschianaamiataorcia.it/" text:style-name="Internet_20_link" text:visited-style-name="Visited_20_Internet_20_Link">www.sdschianaamiataorcia.it</text:a> – Pec: <text:a xlink:type="simple" xlink:href="mailto:sdsvaldichianasenese@pec.consorzioterrecablate.it" text:style-name="Internet_20_link" text:visited-style-name="Visited_20_Internet_20_Link">sdsvaldichianasenese@pec.consorzioterrecablate.i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x Boni</meta:initial-creator>
    <meta:creation-date>2025-03-18T12:39:03.651000000</meta:creation-date>
    <dc:date>2026-03-24T12:41:32.264000000</dc:date>
    <dc:creator>Max Boni</dc:creator>
    <meta:editing-duration>PT1H12M57S</meta:editing-duration>
    <meta:editing-cycles>16</meta:editing-cycles>
    <meta:generator>LibreOffice/7.1.0.3$Windows_X86_64 LibreOffice_project/f6099ecf3d29644b5008cc8f48f42f4a40986e4c</meta:generator>
    <meta:document-statistic meta:table-count="0" meta:image-count="1" meta:object-count="0" meta:page-count="3" meta:paragraph-count="53" meta:word-count="693" meta:character-count="5885" meta:non-whitespace-character-count="4881"/>
  </office:meta>
</office:document-meta>
</file>